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BoldItalic" svg:font-family="LiberationSerif-BoldItalic" style:font-family-generic="roman" style:font-pitch="variable"/>
    <style:font-face style:name="LiberationSerif-Italic" svg:font-family="LiberationSerif-Italic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Constantia" fo:font-size="13pt" fo:font-weight="bold" officeooo:rsid="0009c12e" officeooo:paragraph-rsid="001d79ab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onstantia" fo:font-size="13pt" officeooo:paragraph-rsid="001d79ab" style:font-size-asian="13pt" style:font-size-complex="13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onstantia" officeooo:paragraph-rsid="001d79ab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style:font-name="Constantia" officeooo:paragraph-rsid="001d79ab"/>
    </style:style>
    <style:style style:name="P5" style:family="paragraph" style:parent-style-name="Standard">
      <style:paragraph-properties fo:margin-top="0cm" fo:margin-bottom="0cm" style:contextual-spacing="true" fo:line-height="100%" fo:text-align="end" style:justify-single-word="false" style:writing-mode="lr-tb"/>
      <style:text-properties style:font-name="Constantia" officeooo:paragraph-rsid="001d79ab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Constantia" fo:font-size="9pt" officeooo:rsid="00236a58" officeooo:paragraph-rsid="001d79ab" style:font-size-asian="7.84999990463257pt" style:font-size-complex="9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onstantia" fo:font-size="9pt" officeooo:paragraph-rsid="001d79ab" style:font-size-asian="7.84999990463257pt" style:font-size-complex="9pt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style:font-name="Constantia" fo:font-size="9pt" officeooo:rsid="00236a58" officeooo:paragraph-rsid="001d79ab" style:font-size-asian="9pt" style:font-size-complex="9pt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style:font-name="Constantia" fo:font-size="6pt" officeooo:rsid="00236a58" officeooo:paragraph-rsid="001d79ab" style:font-size-asian="5.25pt" style:font-size-complex="6pt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style:font-name="Constantia" fo:font-size="11pt" officeooo:rsid="00242650" officeooo:paragraph-rsid="001d79ab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Constantia" fo:font-size="11pt" officeooo:rsid="000e4e43" officeooo:paragraph-rsid="001d79a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Constantia" fo:font-size="11pt" officeooo:rsid="001a1751" officeooo:paragraph-rsid="001d79ab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Constantia" fo:font-size="11pt" officeooo:rsid="001b4774" officeooo:paragraph-rsid="001d79ab" style:font-size-asian="11pt" style:font-size-complex="11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onstantia" fo:font-size="11pt" fo:font-weight="normal" officeooo:paragraph-rsid="001d79a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style:font-name="Constantia" fo:font-size="11pt" fo:font-style="italic" fo:font-weight="bold" officeooo:rsid="001bbd7a" officeooo:paragraph-rsid="001d79ab" style:font-name-asian="Lucida Sans Unicode" style:font-size-asian="11pt" style:font-style-asian="italic" style:font-weight-asian="bold" style:font-name-complex="Mangal" style:font-size-complex="11pt" style:font-style-complex="italic" style:font-weight-complex="bold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style:font-name="Constantia" fo:font-size="8pt" officeooo:paragraph-rsid="001d79ab" style:font-size-asian="7pt" style:font-size-complex="8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Constantia" fo:font-size="12pt" fo:font-weight="normal" officeooo:rsid="0027b593" officeooo:paragraph-rsid="001d79a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 style:writing-mode="lr-tb"/>
      <style:text-properties style:font-name="Constantia" fo:font-size="10.5pt" officeooo:paragraph-rsid="001d79ab" style:font-size-asian="9.14999961853027pt" style:font-size-complex="10.5pt"/>
    </style:style>
    <style:style style:name="P19" style:family="paragraph" style:parent-style-name="Standard">
      <style:paragraph-properties fo:text-align="justify" style:justify-single-word="false"/>
      <style:text-properties officeooo:paragraph-rsid="001d79ab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Liberation Serif" fo:font-size="11pt" fo:font-weight="normal" officeooo:paragraph-rsid="001d79a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true" fo:line-height="100%" fo:text-align="end" style:justify-single-word="false" style:writing-mode="lr-tb"/>
      <style:text-properties style:font-name="Liberation Serif" fo:font-size="14pt" officeooo:paragraph-rsid="001d79ab" style:font-size-asian="14pt" style:font-size-complex="14pt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style:font-name="Liberation Serif" fo:font-size="14pt" officeooo:paragraph-rsid="001d79ab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officeooo:paragraph-rsid="001d79ab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LiberationSerif-Italic" fo:font-size="10pt" fo:font-style="italic" officeooo:paragraph-rsid="001d79ab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LiberationSerif-Italic" fo:font-size="10pt" fo:font-style="italic" officeooo:rsid="001c6537" officeooo:paragraph-rsid="001d79ab" style:font-size-asian="10pt" style:font-style-asian="italic" style:font-size-complex="10pt" style:font-style-complex="italic"/>
    </style:style>
    <style:style style:name="P26" style:family="paragraph" style:parent-style-name="Akapit_20_z_20_listą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79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L1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Constantia" fo:font-size="13pt" fo:font-style="italic" fo:font-weight="bold" officeooo:rsid="00494415" officeooo:paragraph-rsid="001d79ab" style:font-name-asian="Lucida Sans Unicode" style:font-size-asian="13pt" style:font-style-asian="italic" style:font-weight-asian="bold" style:font-name-complex="Mangal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onstantia" officeooo:paragraph-rsid="001d79ab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loext:opacity="100%" style:font-name="LiberationSerif-Italic" fo:font-size="10pt" fo:font-style="italic" officeooo:paragraph-rsid="001d79ab" style:font-size-asian="10pt" style:font-style-asian="italic" style:font-size-complex="10pt" style:font-style-complex="italic"/>
    </style:style>
    <style:style style:name="P30" style:family="paragraph" style:parent-style-name="Standard" style:list-style-name="L2">
      <style:paragraph-properties fo:text-align="justify" style:justify-single-word="false"/>
      <style:text-properties fo:color="#000000" loext:opacity="100%" style:font-name="LiberationSerif-Italic" fo:font-size="10pt" fo:font-style="italic" officeooo:paragraph-rsid="001d79ab" style:font-size-asian="10pt" style:font-style-asian="italic" style:font-size-complex="10pt" style:font-style-complex="italic"/>
    </style:style>
    <style:style style:name="P31" style:family="paragraph" style:parent-style-name="Standard" style:list-style-name="L3">
      <style:paragraph-properties fo:text-align="justify" style:justify-single-word="false"/>
      <style:text-properties fo:color="#000000" loext:opacity="100%" style:font-name="LiberationSerif-Italic" fo:font-size="10pt" fo:font-style="italic" officeooo:paragraph-rsid="001d79ab" style:font-size-asian="10pt" style:font-style-asian="italic" style:font-size-complex="10pt" style:font-style-complex="italic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1d79ab"/>
    </style:style>
    <style:style style:name="P33" style:family="paragraph" style:parent-style-name="Standard" style:list-style-name="L2">
      <style:paragraph-properties fo:text-align="justify" style:justify-single-word="false"/>
      <style:text-properties officeooo:paragraph-rsid="001d79ab"/>
    </style:style>
    <style:style style:name="T1" style:family="text">
      <style:text-properties fo:color="#000000" loext:opacity="100%" style:font-name="LiberationSerif-Italic" fo:font-size="10pt" style:font-size-asian="10pt" style:font-size-complex="10pt"/>
    </style:style>
    <style:style style:name="T2" style:family="text">
      <style:text-properties fo:color="#000000" loext:opacity="100%" style:font-name="LiberationSerif-Italic" fo:font-size="10pt" fo:font-style="italic" style:font-size-asian="10pt" style:font-style-asian="italic" style:font-size-complex="10pt"/>
    </style:style>
    <style:style style:name="T3" style:family="text">
      <style:text-properties fo:color="#000000" loext:opacity="100%" style:font-name="LiberationSerif-Italic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0" loext:opacity="100%" style:font-name="LiberationSerif-Italic" fo:font-size="10pt" fo:font-style="italic" officeooo:rsid="003986c8" style:font-size-asian="10pt" style:font-style-asian="italic" style:font-size-complex="10pt" style:font-style-complex="italic"/>
    </style:style>
    <style:style style:name="T5" style:family="text">
      <style:text-properties fo:color="#000000" loext:opacity="100%" style:font-name="LiberationSerif-Italic" fo:font-size="10pt" fo:font-style="italic" officeooo:rsid="001c6537" style:font-size-asian="10pt" style:font-style-asian="italic" style:font-size-complex="10pt" style:font-style-complex="italic"/>
    </style:style>
    <style:style style:name="T6" style:family="text">
      <style:text-properties fo:color="#000000" loext:opacity="100%" style:font-name="LiberationSerif-BoldItalic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295d22" style:font-size-asian="13pt" style:font-size-complex="13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78bbb" style:font-size-asian="8pt" style:font-size-complex="8pt"/>
    </style:style>
    <style:style style:name="T11" style:family="text">
      <style:text-properties fo:font-size="8pt" officeooo:rsid="00279096" style:font-size-asian="8pt" style:font-size-complex="8pt"/>
    </style:style>
    <style:style style:name="T12" style:family="text">
      <style:text-properties fo:font-size="8pt" officeooo:rsid="00242650" style:font-size-asian="8pt" style:font-size-complex="8pt"/>
    </style:style>
    <style:style style:name="T13" style:family="text">
      <style:text-properties fo:font-size="8pt" officeooo:rsid="00236a58" style:font-size-asian="8pt" style:font-size-complex="8pt"/>
    </style:style>
    <style:style style:name="T14" style:family="text">
      <style:text-properties fo:font-size="8pt" officeooo:rsid="0027b593" style:font-size-asian="8pt" style:font-size-complex="8pt"/>
    </style:style>
    <style:style style:name="T15" style:family="text">
      <style:text-properties fo:font-size="8pt" officeooo:rsid="0021df77" style:font-size-asian="8pt" style:font-size-complex="8pt"/>
    </style:style>
    <style:style style:name="T16" style:family="text">
      <style:text-properties fo:font-size="8pt" officeooo:rsid="003657ed" style:font-size-asian="8pt" style:font-size-complex="8pt"/>
    </style:style>
    <style:style style:name="T17" style:family="text">
      <style:text-properties fo:font-size="8pt" officeooo:rsid="003657ed" style:font-size-asian="7pt" style:font-size-complex="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279096" style:font-size-asian="10pt" style:font-size-complex="10pt"/>
    </style:style>
    <style:style style:name="T20" style:family="text">
      <style:text-properties fo:font-size="10pt" officeooo:rsid="00242650" style:font-size-asian="10pt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15pt" fo:font-weight="bold" officeooo:rsid="0033e950" style:font-size-asian="15pt" style:font-weight-asian="bold" style:font-size-complex="15pt" style:font-weight-complex="bold"/>
    </style:style>
    <style:style style:name="T23" style:family="text">
      <style:text-properties fo:font-size="9pt" officeooo:rsid="00236a58" style:font-size-asian="7.84999990463257pt" style:font-size-complex="9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33e950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1pt" fo:font-weight="normal" officeooo:rsid="00381d71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377c1d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3d5ac6" style:font-size-asian="11pt" style:font-weight-asian="normal" style:font-size-complex="11pt" style:font-weight-complex="normal"/>
    </style:style>
    <style:style style:name="T30" style:family="text">
      <style:text-properties fo:font-size="11pt" fo:font-weight="bold" officeooo:rsid="00381d71" style:font-size-asian="11pt" style:font-weight-asian="bold" style:font-size-complex="11pt" style:font-weight-complex="bold"/>
    </style:style>
    <style:style style:name="T31" style:family="text">
      <style:text-properties officeooo:rsid="0042d7a7"/>
    </style:style>
    <style:style style:name="T32" style:family="text">
      <style:text-properties style:font-name="Times New Roman" fo:font-size="12pt" officeooo:rsid="00186efe" style:font-size-asian="12pt" style:font-size-complex="12pt"/>
    </style:style>
    <style:style style:name="T33" style:family="text">
      <style:text-properties style:font-name="Constantia"/>
    </style:style>
    <style:style style:name="T34" style:family="text">
      <style:text-properties style:font-name="Constantia" fo:font-size="13pt" officeooo:rsid="00186efe" style:font-size-asian="13pt" style:font-size-complex="13pt"/>
    </style:style>
    <style:style style:name="T35" style:family="text">
      <style:text-properties style:font-name="Constantia" fo:font-size="13pt" officeooo:rsid="000ccc29" style:font-size-asian="13pt" style:font-size-complex="13pt"/>
    </style:style>
    <style:style style:name="T36" style:family="text">
      <style:text-properties style:font-name="Constantia" fo:font-size="13pt" officeooo:rsid="000e4e43" style:font-size-asian="13pt" style:font-size-complex="13pt"/>
    </style:style>
    <style:style style:name="T37" style:family="text">
      <style:text-properties style:font-name="Constantia" fo:font-size="13pt" officeooo:rsid="00191a25" style:font-size-asian="13pt" style:font-size-complex="13pt"/>
    </style:style>
    <style:style style:name="T38" style:family="text">
      <style:text-properties style:font-name="Constantia" fo:font-size="13pt" officeooo:rsid="00215cb9" style:font-size-asian="13pt" style:font-size-complex="13pt"/>
    </style:style>
    <style:style style:name="T39" style:family="text">
      <style:text-properties style:font-name="Constantia" fo:font-size="13pt" officeooo:rsid="0033e950" style:font-size-asian="13pt" style:font-size-complex="13pt"/>
    </style:style>
    <style:style style:name="T40" style:family="text">
      <style:text-properties style:font-name="Constantia" fo:font-size="13pt" officeooo:rsid="0023579b" style:font-size-asian="13pt" style:font-size-complex="13pt"/>
    </style:style>
    <style:style style:name="T41" style:family="text">
      <style:text-properties style:font-name="Constantia" fo:font-size="13pt" officeooo:rsid="0009c12e" style:font-size-asian="13pt" style:font-size-complex="13pt"/>
    </style:style>
    <style:style style:name="T42" style:family="text">
      <style:text-properties style:font-name="Constantia" fo:font-size="13pt" officeooo:rsid="001a1751" style:font-size-asian="13pt" style:font-size-complex="13pt"/>
    </style:style>
    <style:style style:name="T43" style:family="text">
      <style:text-properties style:font-name="Constantia" fo:font-size="13pt" officeooo:rsid="001d0a1c" style:font-size-asian="13pt" style:font-size-complex="13pt"/>
    </style:style>
    <style:style style:name="T44" style:family="text">
      <style:text-properties style:font-name="Constantia" fo:font-size="13pt" officeooo:rsid="001eff58" style:font-size-asian="13pt" style:font-size-complex="13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1b4774"/>
    </style:style>
    <style:style style:name="T47" style:family="text">
      <style:text-properties officeooo:rsid="00215cb9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officeooo:rsid="00073eed"/>
    </style:style>
    <style:style style:name="T50" style:family="text">
      <style:text-properties officeooo:rsid="001c6537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_5f_CharLFO3LVL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5" text:style-name="WW_5f_CharLFO3LVL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text:style-name="WW_5f_CharLFO3LVL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text:style-name="WW_5f_CharLFO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9" text:style-name="WW_5f_CharLFO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8">Sieradz, dnia </text:span><text:span text:style-name="T7">…........................… </text:span></text:p>
      <text:p text:style-name="P3"/>
      <text:p text:style-name="P4">…....................................................…</text:p>
      <text:p text:style-name="P6"><text:s text:c="7"/><text:span text:style-name="T9"><text:s/>Imię i </text:span><text:span text:style-name="T10">n</text:span><text:span text:style-name="T9">azwisko / </text:span><text:span text:style-name="T11">nazwa </text:span><text:span text:style-name="T9">wnioskodawcy</text:span></text:p>
      <text:p text:style-name="P9"/>
      <text:p text:style-name="P4">…....................................................…</text:p>
      <text:p text:style-name="P8"><text:s text:c="21"/><text:span text:style-name="T9"><text:s/>Adres </text:span><text:span text:style-name="T11">wnioskodawcy</text:span></text:p>
      <text:p text:style-name="P9"/>
      <text:p text:style-name="P4">…....................................................…</text:p>
      <text:p text:style-name="P6"><text:s text:c="23"/><text:span text:style-name="T12">T</text:span><text:span text:style-name="T9">elefon kontaktowy</text:span></text:p>
      <text:p text:style-name="P10"><text:s text:c="9"/><text:span text:style-name="T18"><text:s text:c="3"/></text:span><text:span text:style-name="T19">(</text:span><text:span text:style-name="T18">Dane wnioskodawcy</text:span><text:span text:style-name="T19">)</text:span></text:p>
      <text:p text:style-name="P16"/>
      <text:p text:style-name="P4">…....................................................…</text:p>
      <text:p text:style-name="P6"><text:s text:c="25"/><text:span text:style-name="T9"><text:s/>Imię i nazwisk</text:span><text:span text:style-name="T11">o</text:span></text:p>
      <text:p text:style-name="P9"/>
      <text:p text:style-name="P4">…....................................................…</text:p>
      <text:p text:style-name="P8"><text:s text:c="17"/><text:span text:style-name="T9"><text:s/>Adres </text:span><text:span text:style-name="T12">do korespondencji</text:span></text:p>
      <text:p text:style-name="P9"/>
      <text:p text:style-name="P4">…....................................................…<text:tab/><text:tab/><text:tab/> <text:s text:c="20"/><text:span text:style-name="T22">Starosta Sieradzki</text:span></text:p>
      <text:p text:style-name="P4"><text:span text:style-name="T23"><text:s text:c="21"/></text:span><text:span text:style-name="T13"><text:s text:c="2"/></text:span><text:span text:style-name="T12">T</text:span><text:span text:style-name="T13">elefon kontaktowy</text:span></text:p>
      <text:p text:style-name="P4"><text:span text:style-name="T19">(</text:span><text:span text:style-name="T20">Dane pełnomocnika w przypadku jego ustanowienia</text:span><text:span text:style-name="T19">)</text:span><text:span text:style-name="T25"><text:tab/><text:tab/></text:span><text:span text:style-name="T24"> <text:s text:c="5"/></text:span><text:span text:style-name="T27">Wydział Geodezji </text:span><text:span text:style-name="T28">i</text:span><text:span text:style-name="T27"> Kartografii <text:tab/><text:tab/></text:span><text:span text:style-name="T30"><text:tab/><text:tab/><text:tab/><text:tab/><text:tab/><text:tab/> <text:s text:c="10"/></text:span><text:span text:style-name="T27"><text:tab/> <text:s text:c="2"/></text:span><text:span text:style-name="T29">Plac Wojewódzki 3, 98 - 200 Sieradz</text:span></text:p>
      <text:p text:style-name="P14"><text:tab/><text:tab/><text:tab/><text:tab/><text:tab/><text:tab/><text:tab/><text:tab/> <text:s text:c="5"/><text:span text:style-name="T31">tel.: (+48) 43 822-05-01 wew. 430</text:span></text:p>
      <text:p text:style-name="P14"/>
      <text:p text:style-name="P14"/>
      <text:p text:style-name="P20"/>
      <text:p text:style-name="P1">Z G Ł O S Z E N I E</text:p>
      <text:p text:style-name="P17"/>
      <text:p text:style-name="P7"/>
      <text:p text:style-name="P23"><text:span text:style-name="T32"><text:tab/></text:span><text:span text:style-name="T34">W nawiązaniu do decyzji </text:span><text:span text:style-name="T35">Starosty Sieradzkiego z dnia …………………… , znak: ………………………….… zezwalając</text:span><text:span text:style-name="T34">ej</text:span><text:span text:style-name="T35"> </text:span><text:span text:style-name="T36">na trwałe wyłączenie z produkcji rolniczej </text:span><text:span text:style-name="T37">gruntów rolnych na działce/-</text:span><text:span text:style-name="T38">kach</text:span><text:span text:style-name="T37"> nr ….................... położonej/-</text:span><text:span text:style-name="T38">ych</text:span><text:span text:style-name="T37"> </text:span><text:span text:style-name="T39">w</text:span><text:span text:style-name="T37"> </text:span><text:span text:style-name="T35">obrębie ewidencyjnym </text:span><text:span text:style-name="T37">…......................................., gm. ……..…………………….., informuję, że </text:span><text:span text:style-name="T40">w dniu ……………………. </text:span><text:span text:style-name="T41">nastąpiło faktyczne wyłączenie </text:span><text:span text:style-name="T37">przedmiotowego gruntu </text:span><text:span text:style-name="T41">z produkcji. </text:span><text:span text:style-name="T37">Wyłączeniu podlega grunt rolny o powierzchni ……………………. klasy ……………………… . </text:span></text:p>
      <text:p text:style-name="P23"><text:span text:style-name="T37"><text:tab/>W związku z powyższym </text:span><text:span text:style-name="T42">proszę o wydanie decyzji określającej </text:span><text:span text:style-name="T43">wysokość należności i opłat rocznych z tytułu wyłączenia </text:span><text:span text:style-name="T44">tych gruntów </text:span><text:span text:style-name="T43">z produkcji rolnej</text:span><text:span text:style-name="T36">. </text:span></text:p>
      <text:p text:style-name="P2"/>
      <text:p text:style-name="P18"/>
      <text:p text:style-name="P11"><text:span text:style-name="T45">W załączeniu przedkładam</text:span>:</text:p>
      <text:p text:style-name="P12"><text:span text:style-name="T46">1. </text:span>Dokument określający wartość wyłączanego gruntu ustaloną według cen rynkowych<text:line-break/> <text:s text:c="4"/>w danej miejscowości w dniu faktycznego wyłączenia;</text:p>
      <text:p text:style-name="P13">2. Kserokopię dziennika budowy (strony tytułowej oraz strony z pierwszym wpisem) <text:span text:style-name="T47">w przypadku <text:s/><text:line-break/> <text:s text:c="4"/>inwestycji wymagającej pozwolenia na budowę</text:span>.</text:p>
      <text:p text:style-name="P21"><text:tab/><text:tab/>……..<text:tab/><text:span text:style-name="T33">...……………………………..</text:span></text:p>
      <text:p text:style-name="P5"><text:span text:style-name="T26"><text:tab/><text:tab/><text:tab/><text:tab/><text:tab/><text:tab/><text:tab/><text:tab/> <text:s text:c="6"/></text:span><text:span text:style-name="T17">(czytelny </text:span><text:span text:style-name="T14">p</text:span><text:span text:style-name="T9">odpis </text:span><text:span text:style-name="T15">wnioskodawcy/ </text:span><text:span text:style-name="T14">pełnomocnika</text:span><text:span text:style-name="T16">)</text:span></text:p>
      <text:p text:style-name="P22"><text:soft-page-break/></text:p>
      <text:p text:style-name="P15">Klauzula informacyjna</text:p>
      <text:p text:style-name="P19"><text:span text:style-name="Domyślna_20_czcionka_20_akapitu"><text:span text:style-name="T48"><text:tab/></text:span></text:span><text:span text:style-name="Domyślna_20_czcionka_20_akapitu"><text:span text:style-name="T21">Zgodnie z art. 13 </text:span></text:span><text:span text:style-name="Domyślna_20_czcionka_20_akapitu"><text:span text:style-name="T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7"/>z 04.05.2016, str. 1), dalej „RODO”, informuję, że:</text:span></text:span></text:p>
      <text:list xml:id="list2706706985" text:style-name="L1">
        <text:list-item>
          <text:p text:style-name="P29">Administratorem danych osobowych przetwarzanych w związku z wykonywaniem przez Starostwo Powiatowe w Sieradzu zadań powiatu jest Powiat Sieradzki, a w zakresie zadań przypisanych bezpośrednio Staroście - Starosta Sieradzki, mający siedzibę - Plac Wojewódzki 3, 98-200 Sieradz;</text:p>
        </text:list-item>
        <text:list-item>
          <text:p text:style-name="P32"><text:span text:style-name="T2">Administrator wyznaczył inspektora ochrony danych, z którym klienci mogą się kontaktować w sprawach dotyczących ochrony danych poprzez pocztę elektroniczną: </text:span><text:a xlink:type="simple" xlink:href="mailto:magdalena@kuszmider.com.pl" office:target-frame-name="_top" xlink:show="replace" text:style-name="Internet_20_link" text:visited-style-name="Visited_20_Internet_20_Link"><text:span text:style-name="Domyślna_20_czcionka_20_akapitu"><text:span text:style-name="T18">magdalena@kuszmider.com.pl</text:span></text:span></text:a></text:p>
        </text:list-item>
        <text:list-item>
          <text:p text:style-name="P32"><text:span text:style-name="Domyślna_20_czcionka_20_akapitu"><text:span text:style-name="T2">Pani/Pana dane osobowe przetwarzane będą na podstawie art. 6 ust. 1 lit. a i c RODO w celu rozpatrzenia </text:span></text:span><text:span text:style-name="Domyślna_20_czcionka_20_akapitu"><text:span text:style-name="T6">Wniosku o zezwolenie na wyłączenie gruntów z produkcji rolnej</text:span></text:span><text:span text:style-name="Domyślna_20_czcionka_20_akapitu"><text:span text:style-name="T2">, na podstawie: U</text:span></text:span><text:span text:style-name="Domyślna_20_czcionka_20_akapitu"><text:span text:style-name="T3">stawa z dnia 3 lutego 1995 roku o ochronie gruntów rolnych i leśnych (Dz. U. z 20</text:span></text:span><text:span text:style-name="Domyślna_20_czcionka_20_akapitu"><text:span text:style-name="T4">22</text:span></text:span><text:span text:style-name="Domyślna_20_czcionka_20_akapitu"><text:span text:style-name="T3">r. poz. </text:span></text:span><text:span text:style-name="Domyślna_20_czcionka_20_akapitu"><text:span text:style-name="T4">2409</text:span></text:span><text:span text:style-name="Domyślna_20_czcionka_20_akapitu"><text:span text:style-name="T3">).</text:span></text:span></text:p>
        </text:list-item>
        <text:list-item>
          <text:p text:style-name="P29">Dane osobowe nie będą udostępniane do państwa trzeciego lub organizacji międzynarodowej.</text:p>
        </text:list-item>
        <text:list-item>
          <text:p text:style-name="P29"><text:span text:style-name="T49">P</text:span>osiada Pani/Pan prawo do:</text:p>
        </text:list-item>
      </text:list>
      <text:list text:style-name="L2">
        <text:list-item>
          <text:list>
            <text:list-item>
              <text:p text:style-name="P33"><text:span text:style-name="Domyślna_20_czcionka_20_akapitu"><text:span text:style-name="T3">żądania od Administratora dostępu do swoich danych osobowych, ich sprostowania, usunięcia lub ograniczenia przetwarzania danych osobowych,</text:span></text:span></text:p>
            </text:list-item>
            <text:list-item>
              <text:p text:style-name="P30">przenoszenia danych,</text:p>
            </text:list-item>
            <text:list-item>
              <text:p text:style-name="P30">wniesienia skargi do Prezesa Urzędu Ochrony Danych Osobowych,</text:p>
            </text:list-item>
            <text:list-item>
              <text:p text:style-name="P30">wniesienia sprzeciwu wobec takiego przetwarzania, prawo do cofnięcia zgody w dowolnym momencie bez wpływu na zgodność z prawem przetwarzania, prawo do przenoszenia danych oraz prawo do wniesienia sprzeciwu wobec przetwarzania Pani/Pana danych osobowych, chyba, że ADO może przetwarzać dane na podstawie szczególnych przepisów prawa, tj.</text:p>
            </text:list-item>
          </text:list>
        </text:list-item>
      </text:list>
      <text:list text:style-name="L3">
        <text:list-item>
          <text:p text:style-name="P31">przetwarzanie jest niezbędne do prowadzenia postępowania/ wykonania umowy, której stroną jest osoba, której dane dotyczą, lub do podjęcia działań na żądanie osoby, której dane dotyczą,</text:p>
        </text:list-item>
        <text:list-item>
          <text:p text:style-name="P31">przetwarzanie jest niezbędne do prowadzenia postępowania/ wykonania umowy, której stroną jest osoba, której dane dotyczą, lub do podjęcia działań na żądanie osoby, której dane dotyczą,</text:p>
        </text:list-item>
        <text:list-item>
          <text:p text:style-name="P31">przetwarzanie jest niezbędne do wykonania zadania realizowanego w interesie publicznym lub w ramach sprawowania władzy publicznej powierzonej administratorowi;</text:p>
        </text:list-item>
      </text:list>
      <text:p text:style-name="P24"><text:span text:style-name="T49"><text:s text:c="7"/><text:tab/>d. <text:s/></text:span>przetwarzanie jest niezbędne do celów wynikających z prawnie uzasadnionych interesów realizowanych <text:s/><text:line-break/> <text:s text:c="19"/>Przez administratora.</text:p>
      <text:p text:style-name="P25"><text:s text:c="6"/>6. <text:s text:c="2"/>Dane nie będą udostępniane podmiotom innym niż uprawnione na mocy przepisów prawa.</text:p>
      <text:p text:style-name="P24"><text:span text:style-name="T50"><text:s text:c="6"/>7. <text:s/></text:span>Pani/Pana dane osobowe nie podlegają zautomatyzowanemu podejmowaniu decyzji, w tym profilowaniu.</text:p>
      <text:list xml:id="list131229691800296" text:continue-list="list2706706985" text:style-name="L1">
        <text:list-header>
          <text:p text:style-name="P26"><text:span text:style-name="Domyślna_20_czcionka_20_akapitu"><text:span text:style-name="T5"><text:s text:c="2"/>8. </text:span></text:span><text:span text:style-name="Domyślna_20_czcionka_20_akapitu"><text:span text:style-name="T3">Pani/Pana dane osobowe będą przechowywane w Starostwie Powiatowym w Sieradzu, dane osobowe <text:line-break/> <text:s text:c="9"/>przechowywane są zgodnie z instrukcją kancelaryjną oraz ze szczególnymi przepisami prawa dotyczącymi <text:s/></text:span></text:span></text:p>
          <text:p text:style-name="P27"><text:span text:style-name="Domyślna_20_czcionka_20_akapitu"><text:span text:style-name="T1"><text:s text:c="10"/>archiwizacji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BoldItalic" svg:font-family="LiberationSerif-BoldItalic" style:font-family-generic="roman" style:font-pitch="variable"/>
    <style:font-face style:name="LiberationSerif-Italic" svg:font-family="LiberationSerif-Italic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1LVL1" style:display-name="WW_CharLFO1LVL1" style:family="text">
      <style:text-properties fo:font-size="10pt" fo:font-weight="normal" style:font-size-asian="8.75pt" style:font-weight-asian="normal" style:font-size-complex="10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2" style:display-name="WW_CharLFO3LVL2" style:family="text">
      <style:text-properties fo:color="#000000" loext:opacity="100%" style:font-name="LiberationSerif-Italic" fo:font-family="LiberationSerif-Italic" style:font-family-generic="roman" style:font-pitch="variable" fo:font-size="10pt" fo:font-style="italic" style:font-size-asian="8.75pt" style:font-style-asian="italic" style:font-size-complex="10pt"/>
    </style:style>
    <style:style style:name="WW_5f_CharLFO3LVL3" style:display-name="WW_CharLFO3LVL3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4" style:display-name="WW_CharLFO3LVL4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5" style:display-name="WW_CharLFO3LVL5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6" style:display-name="WW_CharLFO3LVL6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7" style:display-name="WW_CharLFO3LVL7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8" style:display-name="WW_CharLFO3LVL8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style:style style:name="WW_5f_CharLFO3LVL9" style:display-name="WW_CharLFO3LVL9" style:family="text">
      <style:text-properties fo:color="#000000" loext:opacity="100%" style:font-name="LiberationSerif-Italic" fo:font-family="LiberationSerif-Italic" style:font-family-generic="roman" style:font-pitch="variable"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1T12:58:06.630000000</meta:creation-date>
    <dc:date>2023-01-11T13:12:29.142000000</dc:date>
    <meta:editing-duration>PT1M5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43" meta:word-count="579" meta:character-count="4858" meta:non-whitespace-character-count="4022"/>
  </office:meta>
</office:document-meta>
</file>