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BoldItalic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4e926" fo:hyphenate="false" fo:hyphenation-remain-char-count="2" fo:hyphenation-push-char-count="2" loext:hyphenation-no-caps="false"/>
    </style:style>
    <style:style style:name="P2" style:family="paragraph" style:parent-style-name="Akapit_20_z_20_listą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e926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fo:font-size="11pt" fo:font-weight="normal" officeooo:paragraph-rsid="0014e92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Liberation Serif" fo:font-size="12pt" officeooo:paragraph-rsid="0014e926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true" fo:line-height="100%" fo:text-align="end" style:justify-single-word="false" style:writing-mode="lr-tb"/>
      <style:text-properties style:font-name="Liberation Serif" fo:font-size="14pt" officeooo:paragraph-rsid="0014e926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Liberation Serif" fo:font-size="14pt" officeooo:paragraph-rsid="0014e926" style:font-size-asian="14pt"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onstantia" officeooo:paragraph-rsid="0014e926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onstantia" officeooo:paragraph-rsid="0014e926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Constantia" officeooo:paragraph-rsid="0014e926"/>
    </style:style>
    <style:style style:name="P10" style:family="paragraph" style:parent-style-name="Standard">
      <style:paragraph-properties fo:margin-top="0cm" fo:margin-bottom="0cm" style:contextual-spacing="true" fo:line-height="100%" fo:text-align="end" style:justify-single-word="false" style:writing-mode="lr-tb"/>
      <style:text-properties style:font-name="Constantia" officeooo:paragraph-rsid="0014e926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style:font-name="Constantia" fo:font-size="9pt" officeooo:rsid="00236a58" officeooo:paragraph-rsid="0014e926" style:font-size-asian="7.84999990463257pt" style:font-size-complex="9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onstantia" fo:font-size="9pt" officeooo:paragraph-rsid="0014e926" style:font-size-asian="7.84999990463257pt" style:font-size-complex="9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font-name="Constantia" fo:font-size="9pt" officeooo:rsid="00236a58" officeooo:paragraph-rsid="0014e926" style:font-size-asian="9pt" style:font-size-complex="9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style:font-name="Constantia" fo:font-size="6pt" officeooo:rsid="00236a58" officeooo:paragraph-rsid="0014e926" style:font-size-asian="5.25pt" style:font-size-complex="6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style:font-name="Constantia" fo:font-size="11pt" officeooo:rsid="00242650" officeooo:paragraph-rsid="0014e926" style:font-size-asian="11pt" style:font-size-complex="11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onstantia" fo:font-size="11pt" fo:font-weight="normal" officeooo:paragraph-rsid="0014e92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font-name="Constantia" fo:font-size="11pt" fo:font-style="italic" fo:font-weight="bold" officeooo:rsid="001bbd7a" officeooo:paragraph-rsid="0014e926" style:font-name-asian="Lucida Sans Unicode" style:font-size-asian="11pt" style:font-style-asian="italic" style:font-weight-asian="bold" style:font-name-complex="Mangal" style:font-size-complex="11pt" style:font-style-complex="italic" style:font-weight-complex="bold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style:font-name="Constantia" fo:font-size="8pt" officeooo:paragraph-rsid="0014e926" style:font-size-asian="7pt" style:font-size-complex="8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onstantia" fo:font-size="13pt" fo:font-weight="bold" officeooo:rsid="0027b593" officeooo:paragraph-rsid="0014e926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Constantia" fo:font-size="13pt" officeooo:paragraph-rsid="0014e926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Constantia" fo:font-size="13pt" officeooo:rsid="003657ed" officeooo:paragraph-rsid="0014e926" style:font-size-asian="13pt" style:font-size-complex="13pt"/>
    </style:style>
    <style:style style:name="P22" style:family="paragraph" style:parent-style-name="Standard">
      <style:paragraph-properties fo:line-height="150%" fo:text-align="center" style:justify-single-word="false" style:writing-mode="lr-tb"/>
      <style:text-properties style:font-name="Constantia" fo:font-size="13pt" fo:font-style="italic" fo:font-weight="bold" officeooo:rsid="00494415" officeooo:paragraph-rsid="0014e926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Constantia" fo:font-size="12pt" fo:font-weight="normal" officeooo:rsid="0027b593" officeooo:paragraph-rsid="0014e92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start" style:justify-single-word="false" style:writing-mode="lr-tb"/>
      <style:text-properties style:font-name="Constantia" fo:font-size="12pt" fo:font-style="italic" style:text-underline-style="solid" style:text-underline-width="auto" style:text-underline-color="font-color" fo:font-weight="normal" officeooo:rsid="00381d71" officeooo:paragraph-rsid="0014e926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15%" fo:text-align="justify" style:justify-single-word="false" style:writing-mode="lr-tb"/>
      <style:text-properties style:font-name="Constantia" fo:font-size="12pt" fo:font-style="italic" officeooo:rsid="001bbd7a" officeooo:paragraph-rsid="0014e926" style:font-name-asian="Lucida Sans Unicode" style:font-size-asian="12pt" style:font-style-asian="italic" style:font-name-complex="Mangal" style:font-size-complex="12pt" style:font-style-complex="italic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Constantia" fo:font-size="10pt" officeooo:paragraph-rsid="0014e926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 style:writing-mode="lr-tb"/>
      <style:text-properties style:font-name="Constantia" fo:font-size="10.5pt" officeooo:paragraph-rsid="0014e926" style:font-size-asian="9.14999961853027pt" style:font-size-complex="10.5pt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font-name="Constantia" fo:font-style="italic" officeooo:rsid="0029f251" officeooo:paragraph-rsid="0014e926" style:font-style-asian="italic" style:font-style-complex="italic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officeooo:paragraph-rsid="0014e926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14e926"/>
    </style:style>
    <style:style style:name="P31" style:family="paragraph" style:parent-style-name="Standard" style:list-style-name="L4">
      <style:paragraph-properties fo:text-align="justify" style:justify-single-word="false"/>
      <style:text-properties officeooo:paragraph-rsid="0014e926"/>
    </style:style>
    <style:style style:name="P32" style:family="paragraph" style:parent-style-name="Standard">
      <style:paragraph-properties fo:text-align="justify" style:justify-single-word="false"/>
      <style:text-properties officeooo:paragraph-rsid="0014e926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loext:opacity="100%" style:font-name="LiberationSerif-Italic" fo:font-size="10pt" fo:font-style="italic" officeooo:paragraph-rsid="0014e926" style:font-size-asian="10pt" style:font-style-asian="italic" style:font-size-complex="10pt" style:font-style-complex="italic"/>
    </style:style>
    <style:style style:name="P34" style:family="paragraph" style:parent-style-name="Standard" style:list-style-name="L4">
      <style:paragraph-properties fo:text-align="justify" style:justify-single-word="false"/>
      <style:text-properties fo:color="#000000" loext:opacity="100%" style:font-name="LiberationSerif-Italic" fo:font-size="10pt" fo:font-style="italic" officeooo:paragraph-rsid="0014e926" style:font-size-asian="10pt" style:font-style-asian="italic" style:font-size-complex="10pt" style:font-style-complex="italic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LiberationSerif-Italic" fo:font-size="10pt" fo:font-style="italic" officeooo:paragraph-rsid="0014e926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LiberationSerif-Italic" fo:font-size="10pt" fo:font-style="italic" officeooo:paragraph-rsid="0014e926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LiberationSerif-Italic" fo:font-size="10pt" fo:font-style="italic" officeooo:rsid="001c6537" officeooo:paragraph-rsid="0014e926" style:font-size-asian="10pt" style:font-style-asian="italic" style:font-size-complex="10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95d22" style:font-size-asian="13pt" style:font-size-complex="13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78bbb" style:font-size-asian="8pt" style:font-size-complex="8pt"/>
    </style:style>
    <style:style style:name="T5" style:family="text">
      <style:text-properties fo:font-size="8pt" officeooo:rsid="00279096" style:font-size-asian="8pt" style:font-size-complex="8pt"/>
    </style:style>
    <style:style style:name="T6" style:family="text">
      <style:text-properties fo:font-size="8pt" officeooo:rsid="00242650" style:font-size-asian="8pt" style:font-size-complex="8pt"/>
    </style:style>
    <style:style style:name="T7" style:family="text">
      <style:text-properties fo:font-size="8pt" officeooo:rsid="00236a58" style:font-size-asian="8pt" style:font-size-complex="8pt"/>
    </style:style>
    <style:style style:name="T8" style:family="text">
      <style:text-properties fo:font-size="8pt" officeooo:rsid="0027b593" style:font-size-asian="8pt" style:font-size-complex="8pt"/>
    </style:style>
    <style:style style:name="T9" style:family="text">
      <style:text-properties fo:font-size="8pt" officeooo:rsid="0021df77" style:font-size-asian="8pt" style:font-size-complex="8pt"/>
    </style:style>
    <style:style style:name="T10" style:family="text">
      <style:text-properties fo:font-size="8pt" officeooo:rsid="003657ed" style:font-size-asian="8pt" style:font-size-complex="8pt"/>
    </style:style>
    <style:style style:name="T11" style:family="text">
      <style:text-properties fo:font-size="8pt" officeooo:rsid="003657ed" style:font-size-asian="7pt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79096" style:font-size-asian="10pt" style:font-size-complex="10pt"/>
    </style:style>
    <style:style style:name="T14" style:family="text">
      <style:text-properties fo:font-size="10pt" officeooo:rsid="00242650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5pt" fo:font-weight="bold" officeooo:rsid="0033e950" style:font-size-asian="15pt" style:font-weight-asian="bold" style:font-size-complex="15pt" style:font-weight-complex="bold"/>
    </style:style>
    <style:style style:name="T17" style:family="text">
      <style:text-properties fo:font-size="9pt" officeooo:rsid="00236a58" style:font-size-asian="7.84999990463257pt" style:font-size-complex="9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3e950" style:font-size-asian="14pt" style:font-weight-asian="bold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1pt" fo:font-weight="normal" officeooo:rsid="00381d71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377c1d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3d5ac6" style:font-size-asian="11pt" style:font-weight-asian="normal" style:font-size-complex="11pt" style:font-weight-complex="normal"/>
    </style:style>
    <style:style style:name="T24" style:family="text">
      <style:text-properties fo:font-size="11pt" fo:font-weight="bold" officeooo:rsid="00381d71" style:font-size-asian="11pt" style:font-weight-asian="bold" style:font-size-complex="11pt" style:font-weight-complex="bold"/>
    </style:style>
    <style:style style:name="T25" style:family="text">
      <style:text-properties officeooo:rsid="0042d7a7"/>
    </style:style>
    <style:style style:name="T26" style:family="text">
      <style:text-properties officeooo:rsid="00295d22"/>
    </style:style>
    <style:style style:name="T27" style:family="text">
      <style:text-properties officeooo:rsid="0038aee8"/>
    </style:style>
    <style:style style:name="T28" style:family="text">
      <style:text-properties style:font-name="Liberation Serif"/>
    </style:style>
    <style:style style:name="T29" style:family="text">
      <style:text-properties style:font-name="Constantia"/>
    </style:style>
    <style:style style:name="T30" style:family="text">
      <style:text-properties style:font-name="Constantia" fo:font-size="13pt" style:font-size-asian="13pt" style:font-size-complex="13pt"/>
    </style:style>
    <style:style style:name="T31" style:family="text">
      <style:text-properties style:font-name="Constantia" fo:font-size="13pt" officeooo:rsid="0033e950" style:font-size-asian="13pt" style:font-size-complex="13pt"/>
    </style:style>
    <style:style style:name="T32" style:family="text">
      <style:text-properties style:font-name="Constantia" fo:font-size="13pt" officeooo:rsid="000bb3fa" style:font-size-asian="13pt" style:font-size-complex="13pt"/>
    </style:style>
    <style:style style:name="T33" style:family="text">
      <style:text-properties style:font-name="Constantia" fo:font-size="12pt" fo:font-style="italic" style:font-size-asian="12pt" style:font-style-asian="italic" style:font-size-complex="12pt" style:font-style-complex="italic"/>
    </style:style>
    <style:style style:name="T34" style:family="text">
      <style:text-properties style:font-name="Constantia" fo:font-size="12pt" fo:font-style="italic" officeooo:rsid="0029f251" style:font-size-asian="12pt" style:font-style-asian="italic" style:font-size-complex="12pt" style:font-style-complex="italic"/>
    </style:style>
    <style:style style:name="T35" style:family="text">
      <style:text-properties style:font-name="Constantia" fo:font-size="12pt" fo:font-style="italic" style:font-size-asian="12pt" style:language-asian="pl" style:country-asian="PL" style:font-style-asian="italic" style:font-name-complex="Arial" style:font-size-complex="12pt" style:font-style-complex="italic"/>
    </style:style>
    <style:style style:name="T36" style:family="text">
      <style:text-properties style:font-name="Constantia" fo:font-size="12pt" fo:font-style="italic" officeooo:rsid="001eb6cf" style:font-name-asian="Lucida Sans Unicode" style:font-size-asian="12pt" style:font-style-asian="italic" style:font-name-complex="Mangal" style:font-size-complex="12pt" style:font-style-complex="italic"/>
    </style:style>
    <style:style style:name="T37" style:family="text">
      <style:text-properties style:font-name="Constantia" fo:font-size="12pt" fo:font-style="italic" officeooo:rsid="001bddbe" style:font-name-asian="Lucida Sans Unicode" style:font-size-asian="12pt" style:font-style-asian="italic" style:font-name-complex="Mangal" style:font-size-complex="12pt" style:font-style-complex="italic"/>
    </style:style>
    <style:style style:name="T38" style:family="text">
      <style:text-properties style:font-name="Constantia" fo:font-size="12pt" fo:font-style="italic" officeooo:rsid="00361271" style:font-name-asian="Lucida Sans Unicode" style:font-size-asian="12pt" style:font-style-asian="italic" style:font-name-complex="Mangal" style:font-size-complex="12pt" style:font-style-complex="italic"/>
    </style:style>
    <style:style style:name="T39" style:family="text">
      <style:text-properties style:font-name="Constantia" fo:font-size="12pt" fo:font-style="italic" officeooo:rsid="0032f847" style:font-name-asian="Lucida Sans Unicode" style:font-size-asian="12pt" style:font-style-asian="italic" style:font-name-complex="Mangal" style:font-size-complex="12pt" style:font-style-complex="italic"/>
    </style:style>
    <style:style style:name="T40" style:family="text">
      <style:text-properties style:font-name="Constantia" fo:font-size="12pt" fo:font-style="italic" officeooo:rsid="003ccb9c" style:font-name-asian="Lucida Sans Unicode" style:font-size-asian="12pt" style:font-style-asian="italic" style:font-name-complex="Mangal" style:font-size-complex="12pt" style:font-style-complex="italic"/>
    </style:style>
    <style:style style:name="T41" style:family="text">
      <style:text-properties style:font-name="Constantia" fo:font-size="12pt" fo:font-style="italic" officeooo:rsid="001cb9f3" style:font-name-asian="Lucida Sans Unicode" style:font-size-asian="12pt" style:font-style-asian="italic" style:font-name-complex="Mangal" style:font-size-complex="12pt" style:font-style-complex="italic"/>
    </style:style>
    <style:style style:name="T42" style:family="text">
      <style:text-properties style:font-name="Constantia" fo:font-size="12pt" fo:font-style="italic" officeooo:rsid="0019a9f6" style:font-name-asian="Lucida Sans Unicode" style:font-size-asian="12pt" style:font-style-asian="italic" style:font-name-complex="Mangal" style:font-size-complex="12pt" style:font-style-complex="italic"/>
    </style:style>
    <style:style style:name="T43" style:family="text">
      <style:text-properties style:font-name="Constantia" fo:font-size="12pt" fo:font-style="italic" officeooo:rsid="0019c45e" style:font-name-asian="Lucida Sans Unicode" style:font-size-asian="12pt" style:font-style-asian="italic" style:font-name-complex="Mangal" style:font-size-complex="12pt" style:font-style-complex="italic"/>
    </style:style>
    <style:style style:name="T44" style:family="text">
      <style:text-properties officeooo:rsid="003657ed"/>
    </style:style>
    <style:style style:name="T45" style:family="text">
      <style:text-properties fo:color="#000000" loext:opacity="100%" style:font-name="Arial1" fo:font-size="10pt" style:font-size-asian="10pt" style:language-asian="pl" style:country-asian="PL" style:font-name-complex="Arial"/>
    </style:style>
    <style:style style:name="T46" style:family="text">
      <style:text-properties fo:color="#000000" loext:opacity="100%" style:font-name="Constantia" fo:font-size="12pt" fo:font-style="italic" style:font-size-asian="12pt" style:language-asian="pl" style:country-asian="PL" style:font-style-asian="italic" style:font-name-complex="Arial" style:font-size-complex="12pt" style:font-style-complex="italic"/>
    </style:style>
    <style:style style:name="T47" style:family="text">
      <style:text-properties fo:color="#000000" loext:opacity="100%" style:font-name="LiberationSerif-Italic" fo:font-size="10pt" fo:font-style="italic" style:font-size-asian="10pt" style:font-style-asian="italic" style:font-size-complex="10pt"/>
    </style:style>
    <style:style style:name="T48" style:family="text">
      <style:text-properties fo:color="#000000" loext:opacity="100%" style:font-name="LiberationSerif-Italic" fo:font-size="10pt" fo:font-style="italic" style:font-size-asian="10pt" style:font-style-asian="italic" style:font-size-complex="10pt" style:font-style-complex="italic"/>
    </style:style>
    <style:style style:name="T49" style:family="text">
      <style:text-properties fo:color="#000000" loext:opacity="100%" style:font-name="LiberationSerif-Italic" fo:font-size="10pt" fo:font-style="italic" officeooo:rsid="00394cb6" style:font-size-asian="10pt" style:font-style-asian="italic" style:font-size-complex="10pt" style:font-style-complex="italic"/>
    </style:style>
    <style:style style:name="T50" style:family="text">
      <style:text-properties fo:color="#000000" loext:opacity="100%" style:font-name="LiberationSerif-Italic" fo:font-size="10pt" fo:font-style="italic" officeooo:rsid="001c6537" style:font-size-asian="10pt" style:font-style-asian="italic" style:font-size-complex="10pt" style:font-style-complex="italic"/>
    </style:style>
    <style:style style:name="T51" style:family="text">
      <style:text-properties fo:color="#000000" loext:opacity="100%" style:font-name="LiberationSerif-BoldItalic" fo:font-size="10pt" fo:font-style="italic" fo:font-weight="bold" style:font-size-asian="10pt" style:font-style-asian="italic" style:font-weight-asian="bold" style:font-size-complex="10pt"/>
    </style:style>
    <style:style style:name="T52" style:family="text">
      <style:text-properties fo:color="#000000" loext:opacity="100%" style:font-name="LiberationSerif-BoldItalic" fo:font-size="10pt" fo:font-style="italic" fo:font-weight="bold" officeooo:rsid="00394cb6" style:font-size-asian="10pt" style:font-style-asian="italic" style:font-weight-asian="bold" style:font-size-complex="10pt"/>
    </style:style>
    <style:style style:name="T53" style:family="text">
      <style:text-properties fo:font-size="12pt" officeooo:rsid="001cb9f3" style:font-name-asian="Lucida Sans Unicode" style:font-size-asian="12pt" style:font-name-complex="Mangal" style:font-size-complex="12pt"/>
    </style:style>
    <style:style style:name="T54" style:family="text">
      <style:text-properties fo:font-size="12pt" officeooo:rsid="001eb6cf" style:font-name-asian="Lucida Sans Unicode" style:font-size-asian="12pt" style:font-name-complex="Mangal" style:font-size-complex="12pt"/>
    </style:style>
    <style:style style:name="T55" style:family="text">
      <style:text-properties fo:font-size="12pt" officeooo:rsid="0019c45e" style:font-name-asian="Lucida Sans Unicode" style:font-size-asian="12pt" style:font-name-complex="Mangal" style:font-size-complex="12pt"/>
    </style:style>
    <style:style style:name="T56" style:family="text">
      <style:text-properties fo:font-size="12pt" officeooo:rsid="002bb698" style:font-name-asian="Lucida Sans Unicode" style:font-size-asian="12pt" style:font-name-complex="Mangal" style:font-size-complex="12pt"/>
    </style:style>
    <style:style style:name="T57" style:family="text">
      <style:text-properties fo:font-size="12pt" officeooo:rsid="0039b7b3" style:font-name-asian="Lucida Sans Unicode" style:font-size-asian="12pt" style:font-name-complex="Mangal" style:font-size-complex="12pt"/>
    </style:style>
    <style:style style:name="T58" style:family="text">
      <style:text-properties fo:font-size="12pt" officeooo:rsid="002b7e40" style:font-name-asian="Lucida Sans Unicode" style:font-size-asian="12pt" style:font-name-complex="Mangal" style:font-size-complex="12pt"/>
    </style:style>
    <style:style style:name="T59" style:family="text">
      <style:text-properties fo:font-size="12pt" officeooo:rsid="001bbd7a" style:font-name-asian="Lucida Sans Unicode" style:font-size-asian="12pt" style:font-name-complex="Mangal" style:font-size-complex="12pt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073eed"/>
    </style:style>
    <style:style style:name="T62" style:family="text">
      <style:text-properties officeooo:rsid="001c6537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5" text:style-name="WW_5f_CharLFO3LVL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text:style-name="WW_5f_CharLFO3LVL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text:style-name="WW_5f_CharLFO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9" text:style-name="WW_5f_CharLFO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WW_5f_CharLFO3LVL1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5" text:style-name="WW_5f_CharLFO3LVL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text:style-name="WW_5f_CharLFO3LVL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text:style-name="WW_5f_CharLFO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9" text:style-name="WW_5f_CharLFO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Sieradz, dnia </text:span><text:span text:style-name="T1">…........................… </text:span></text:p>
      <text:p text:style-name="P8"/>
      <text:p text:style-name="P9">…....................................................…</text:p>
      <text:p text:style-name="P11"><text:s text:c="7"/><text:span text:style-name="T3"><text:s/>Imię i </text:span><text:span text:style-name="T4">n</text:span><text:span text:style-name="T3">azwisko / </text:span><text:span text:style-name="T5">nazwa </text:span><text:span text:style-name="T3">wnioskodawcy</text:span></text:p>
      <text:p text:style-name="P14"/>
      <text:p text:style-name="P9">…....................................................…</text:p>
      <text:p text:style-name="P13"><text:s text:c="21"/><text:span text:style-name="T3"><text:s/>Adres </text:span><text:span text:style-name="T5">wnioskodawcy</text:span></text:p>
      <text:p text:style-name="P14"/>
      <text:p text:style-name="P9">…....................................................…</text:p>
      <text:p text:style-name="P11"><text:s text:c="23"/><text:span text:style-name="T6">T</text:span><text:span text:style-name="T3">elefon kontaktowy</text:span></text:p>
      <text:p text:style-name="P15"><text:s text:c="9"/><text:span text:style-name="T12"><text:s text:c="3"/></text:span><text:span text:style-name="T13">(</text:span><text:span text:style-name="T12">Dane wnioskodawcy</text:span><text:span text:style-name="T13">)</text:span></text:p>
      <text:p text:style-name="P18"/>
      <text:p text:style-name="P9">…....................................................…</text:p>
      <text:p text:style-name="P11"><text:s text:c="25"/><text:span text:style-name="T3"><text:s/>Imię i nazwisk</text:span><text:span text:style-name="T5">o</text:span></text:p>
      <text:p text:style-name="P14"/>
      <text:p text:style-name="P9">…....................................................…</text:p>
      <text:p text:style-name="P13"><text:s text:c="17"/><text:span text:style-name="T3"><text:s/>Adres </text:span><text:span text:style-name="T6">do korespondencji</text:span></text:p>
      <text:p text:style-name="P14"/>
      <text:p text:style-name="P9">…....................................................…<text:tab/><text:tab/><text:tab/> <text:s text:c="20"/><text:span text:style-name="T16">Starosta Sieradzki</text:span></text:p>
      <text:p text:style-name="P9"><text:span text:style-name="T17"><text:s text:c="21"/></text:span><text:span text:style-name="T7"><text:s text:c="2"/></text:span><text:span text:style-name="T6">T</text:span><text:span text:style-name="T7">elefon kontaktowy</text:span></text:p>
      <text:p text:style-name="P9"><text:span text:style-name="T13">(</text:span><text:span text:style-name="T14">Dane pełnomocnika w przypadku jego ustanowienia</text:span><text:span text:style-name="T13">)</text:span><text:span text:style-name="T19"><text:tab/><text:tab/></text:span><text:span text:style-name="T18"> <text:s text:c="5"/></text:span><text:span text:style-name="T21">Wydział Geodezji </text:span><text:span text:style-name="T22">i </text:span><text:span text:style-name="T21">Kartografii <text:tab/><text:tab/></text:span><text:span text:style-name="T24"><text:tab/><text:tab/><text:tab/><text:tab/><text:tab/><text:tab/> <text:s text:c="8"/><text:tab/> </text:span><text:span text:style-name="T21"><text:s text:c="2"/></text:span><text:span text:style-name="T23">Plac Wojewódzki 3, 98 - 200 Sieradz</text:span></text:p>
      <text:p text:style-name="P16"><text:tab/><text:tab/><text:tab/><text:tab/><text:tab/><text:tab/><text:tab/><text:tab/> <text:s text:c="5"/><text:span text:style-name="T25">tel.: (+48) 43 822-05-01 wew. 430</text:span></text:p>
      <text:p text:style-name="P16"/>
      <text:p text:style-name="P3"/>
      <text:p text:style-name="P19">W <text:span text:style-name="T26">N I O S E K</text:span> </text:p>
      <text:p text:style-name="P23">o zezwoleni<text:span text:style-name="T26">e</text:span> na wyłączenie gruntów z produkcji roln<text:span text:style-name="T27">icz</text:span>ej</text:p>
      <text:p text:style-name="P12"/>
      <text:p text:style-name="P12"/>
      <text:p text:style-name="P29"><text:span text:style-name="T28"><text:tab/></text:span><text:span text:style-name="T30">Proszę o zezwolenie na wyłączenie z produkcji rolnej gruntów rolnych <text:s text:c="15"/></text:span><text:span text:style-name="T31">o powierzchni ……………………. </text:span><text:span text:style-name="T30">stanowiących użytki rolne klasy …………………….</text:span><text:span text:style-name="T31"> <text:s text:c="15"/></text:span><text:span text:style-name="T30">na działce nr ….................…. położonej </text:span><text:span text:style-name="T31">w</text:span><text:span text:style-name="T30"> </text:span><text:span text:style-name="T32">obrębie ewidencyjnym</text:span><text:span text:style-name="T31"> </text:span><text:span text:style-name="T30">…......................................., gm. ……………………...……...........…… pod inwestycję polegającą na .......................…………………………………......………............................................................…..………..………………………………………………………………………………………………………………………….. .</text:span></text:p>
      <text:p text:style-name="P20"/>
      <text:p text:style-name="P26"><text:tab/><text:tab/><text:tab/></text:p>
      <text:p text:style-name="P27"/>
      <text:p text:style-name="P27"/>
      <text:p text:style-name="P21">Oświadczam, że zapoznałam/łem się z treścią POUCZENIA znajdującego się na odwrotnej stronie wniosku.</text:p>
      <text:p text:style-name="P4"/>
      <text:p text:style-name="P4"/>
      <text:p text:style-name="P4"/>
      <text:p text:style-name="P4"/>
      <text:p text:style-name="P5"><text:tab/><text:tab/>……..<text:tab/><text:span text:style-name="T29">...……………………………..</text:span></text:p>
      <text:p text:style-name="P10"><text:span text:style-name="T20"><text:tab/><text:tab/><text:tab/><text:tab/><text:tab/><text:tab/><text:tab/><text:tab/> <text:s text:c="6"/></text:span><text:span text:style-name="T11">(czytelny </text:span><text:span text:style-name="T8">p</text:span><text:span text:style-name="T3">odpis </text:span><text:span text:style-name="T9">wnioskodawcy/ </text:span><text:span text:style-name="T8">pełnomocnika</text:span><text:span text:style-name="T10">)</text:span></text:p>
      <text:p text:style-name="P6"/>
      <text:p text:style-name="P22"/>
      <text:p text:style-name="P22"><text:soft-page-break/><text:span text:style-name="T44">P</text:span>ouczenie</text:p>
      <text:p text:style-name="P24">Do wniosku należy dołączyć:</text:p>
      <text:p text:style-name="P29"><text:span text:style-name="T34">1.</text:span><text:span text:style-name="T33"> </text:span><text:span text:style-name="T36">P</text:span><text:span text:style-name="T37">rojekt zagospodarowania terenu </text:span><text:span text:style-name="T38">lub działki</text:span><text:span text:style-name="T39">,</text:span><text:span text:style-name="T45"> </text:span><text:span text:style-name="T46">obejmujący całe zamierzenie budowlane</text:span><text:span text:style-name="T35"> <text:s text:c="12"/>z zaznaczonym graficznie kolorowym, wyraźnym obrysem powierzchni przeznaczonej do wyłączenia z produkcji rolniczej oraz liczbowym zbilansowaniem tej powierzchni - z rozbiciem na działki i klasy gruntów.</text:span></text:p>
      <text:p text:style-name="P29"><text:span text:style-name="T40">2. </text:span><text:span text:style-name="T41">K</text:span><text:span text:style-name="T42">opia ostatecznej decyzji o warunkach zabudowy</text:span><text:span text:style-name="T43"> </text:span><text:span text:style-name="T36">lub wypisu z miejscowego planu zagospodarowania przestrzennego</text:span><text:span text:style-name="T43">.</text:span></text:p>
      <text:p text:style-name="P28"><text:span text:style-name="T53">3. </text:span><text:span text:style-name="T54">D</text:span><text:span text:style-name="T55">okument stwierdzający prawo dysponowania nieruchomością, </text:span><text:span text:style-name="T54">a </text:span><text:span text:style-name="T55">w przypadku, gdy </text:span><text:span text:style-name="T54">wnioskodawca </text:span><text:span text:style-name="T55">nie jest właścicielem działki - zgoda właściciela działki na wyłączenie gruntów <text:s text:c="8"/>z produkcji </text:span><text:span text:style-name="T56">rolnej</text:span><text:span text:style-name="T55">.</text:span></text:p>
      <text:p text:style-name="P28"><text:span text:style-name="T55">4. <text:s/>W </text:span><text:span text:style-name="T54">przypadku, gdy działka jest współwłasnością kilku osób, zaś wnioskodawcą jest tylko jedna z nich, należy dołączyć zgody pozostałych współwłaścicieli </text:span><text:span text:style-name="T57">na wyłączenie gruntów <text:s text:c="11"/>z produkcji rolnej pod planowaną inwestycję.</text:span></text:p>
      <text:p text:style-name="P28"><text:span text:style-name="T54">5. </text:span><text:span text:style-name="T58">O</text:span><text:span text:style-name="T59">ryginał pełnomocnictwa udzielonego osobie działającej w imieniu wnioskodawcy wraz <text:s text:c="7"/>z potwierdzeniem dokonania opłaty skarbowej.</text:span></text:p>
      <text:p text:style-name="P25"/>
      <text:p text:style-name="P17">Klauzula informacyjna</text:p>
      <text:p text:style-name="P32"><text:span text:style-name="Domyślna_20_czcionka_20_akapitu"><text:span text:style-name="T60"><text:tab/></text:span></text:span><text:span text:style-name="Domyślna_20_czcionka_20_akapitu"><text:span text:style-name="T15">Zgodnie z art. 13 </text:span></text:span><text:span text:style-name="Domyślna_20_czcionka_20_akapitu"><text:span text:style-name="T48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7"/>z 04.05.2016, str. 1), dalej „RODO”, informuję, że:</text:span></text:span></text:p>
      <text:list xml:id="list2981802747" text:style-name="L1">
        <text:list-item>
          <text:p text:style-name="P33">Administratorem danych osobowych przetwarzanych w związku z wykonywaniem przez Starostwo Powiatowe w Sieradzu zadań powiatu jest Powiat Sieradzki, a w zakresie zadań przypisanych bezpośrednio Staroście - Starosta Sieradzki, mający siedzibę - Plac Wojewódzki 3, 98-200 Sieradz;</text:p>
        </text:list-item>
        <text:list-item>
          <text:p text:style-name="P30"><text:span text:style-name="T47">Administrator wyznaczył inspektora ochrony danych, z którym klienci mogą się kontaktować w sprawach dotyczących ochrony danych poprzez pocztę elektroniczną: </text:span><text:a xlink:type="simple" xlink:href="mailto:magdalena@kuszmider.com.pl" office:target-frame-name="_top" xlink:show="replace" text:style-name="Internet_20_link" text:visited-style-name="Visited_20_Internet_20_Link"><text:span text:style-name="Domyślna_20_czcionka_20_akapitu"><text:span text:style-name="T12">magdalena@kuszmider.com.pl</text:span></text:span></text:a></text:p>
        </text:list-item>
        <text:list-item>
          <text:p text:style-name="P30"><text:span text:style-name="Domyślna_20_czcionka_20_akapitu"><text:span text:style-name="T47">Pani/Pana dane osobowe przetwarzane będą na podstawie art. 6 ust. 1 lit. a i c RODO w celu rozpatrzenia </text:span></text:span><text:span text:style-name="Domyślna_20_czcionka_20_akapitu"><text:span text:style-name="T51">Wniosku o zezwolenie na wyłączenie gruntów z produkcji roln</text:span></text:span><text:span text:style-name="Domyślna_20_czcionka_20_akapitu"><text:span text:style-name="T52">icz</text:span></text:span><text:span text:style-name="Domyślna_20_czcionka_20_akapitu"><text:span text:style-name="T51">ej</text:span></text:span><text:span text:style-name="Domyślna_20_czcionka_20_akapitu"><text:span text:style-name="T47">, na podstawie: U</text:span></text:span><text:span text:style-name="Domyślna_20_czcionka_20_akapitu"><text:span text:style-name="T48">stawa z dnia 3 lutego 1995 roku o ochronie gruntów rolnych i leśnych (Dz. U. z 20</text:span></text:span><text:span text:style-name="Domyślna_20_czcionka_20_akapitu"><text:span text:style-name="T49">22</text:span></text:span><text:span text:style-name="Domyślna_20_czcionka_20_akapitu"><text:span text:style-name="T48">r. poz. </text:span></text:span><text:span text:style-name="Domyślna_20_czcionka_20_akapitu"><text:span text:style-name="T49">2409</text:span></text:span><text:span text:style-name="Domyślna_20_czcionka_20_akapitu"><text:span text:style-name="T48">).</text:span></text:span></text:p>
        </text:list-item>
        <text:list-item>
          <text:p text:style-name="P33">Dane osobowe nie będą udostępniane do państwa trzeciego lub organizacji międzynarodowej.</text:p>
        </text:list-item>
        <text:list-item>
          <text:p text:style-name="P33"><text:span text:style-name="T61">P</text:span>osiada Pani/Pan prawo do:</text:p>
        </text:list-item>
      </text:list>
      <text:list xml:id="list794612210" text:style-name="L4">
        <text:list-item>
          <text:list>
            <text:list-item>
              <text:p text:style-name="P31"><text:span text:style-name="Domyślna_20_czcionka_20_akapitu"><text:span text:style-name="T48">żądania od Administratora dostępu do swoich danych osobowych, ich sprostowania, usunięcia lub ograniczenia przetwarzania danych osobowych,</text:span></text:span></text:p>
            </text:list-item>
            <text:list-item>
              <text:p text:style-name="P34">przenoszenia danych,</text:p>
            </text:list-item>
            <text:list-item>
              <text:p text:style-name="P34">wniesienia skargi do Prezesa Urzędu Ochrony Danych Osobowych,</text:p>
            </text:list-item>
            <text:list-item>
              <text:p text:style-name="P34">wniesienia sprzeciwu wobec takiego przetwarzania, prawo do cofnięcia zgody w dowolnym momencie bez wpływu na zgodność z prawem przetwarzania, prawo do przenoszenia danych oraz prawo do wniesienia sprzeciwu wobec przetwarzania Pani/Pana danych osobowych, chyba, że ADO może przetwarzać dane na podstawie szczególnych przepisów prawa, tj.</text:p>
            </text:list-item>
          </text:list>
        </text:list-item>
      </text:list>
      <text:list xml:id="list120472518" text:style-name="L5">
        <text:list-item>
          <text:p text:style-name="P35">przetwarzanie jest niezbędne do prowadzenia postępowania/ wykonania umowy, której stroną jest osoba, której dane dotyczą, lub do podjęcia działań na żądanie osoby, której dane dotyczą,</text:p>
        </text:list-item>
        <text:list-item>
          <text:p text:style-name="P35">przetwarzanie jest niezbędne do prowadzenia postępowania/ wykonania umowy, której stroną jest osoba, której dane dotyczą, lub do podjęcia działań na żądanie osoby, której dane dotyczą,</text:p>
        </text:list-item>
        <text:list-item>
          <text:p text:style-name="P35">przetwarzanie jest niezbędne do wykonania zadania realizowanego w interesie publicznym lub w ramach sprawowania władzy publicznej powierzonej administratorowi;</text:p>
        </text:list-item>
      </text:list>
      <text:p text:style-name="P36"><text:span text:style-name="T61"><text:s text:c="7"/><text:tab/>d. <text:s/></text:span>przetwarzanie jest niezbędne do celów wynikających z prawnie uzasadnionych interesów realizowanych <text:s/><text:line-break/> <text:s text:c="19"/>Przez administratora.</text:p>
      <text:p text:style-name="P37"><text:s text:c="6"/>6. <text:s text:c="2"/>Dane nie będą udostępniane podmiotom innym niż uprawnione na mocy przepisów prawa.</text:p>
      <text:p text:style-name="P36"><text:span text:style-name="T62"><text:s text:c="6"/>7. <text:s/></text:span>Pani/Pana dane osobowe nie podlegają zautomatyzowanemu podejmowaniu decyzji, w tym profilowaniu.</text:p>
      <text:list xml:id="list130004590632253" text:continue-list="list2981802747" text:style-name="L1">
        <text:list-header>
          <text:p text:style-name="P1"><text:span text:style-name="Domyślna_20_czcionka_20_akapitu"><text:span text:style-name="T50"><text:s text:c="2"/>8. </text:span></text:span><text:span text:style-name="Domyślna_20_czcionka_20_akapitu"><text:span text:style-name="T48">Pani/Pana dane osobowe będą przechowywane w Starostwie Powiatowym w Sieradzu, dane osobowe <text:line-break/> <text:s text:c="9"/>przechowywane są zgodnie z instrukcją kancelaryjną oraz ze szczególnymi przepisami prawa dotyczącymi <text:s/></text:span></text:span></text:p>
          <text:p text:style-name="P2"><text:span text:style-name="Domyślna_20_czcionka_20_akapitu"><text:span text:style-name="T48"><text:s text:c="10"/>archiwizacji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BoldItalic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0pt" fo:font-weight="normal" style:font-size-asian="8.75pt" style:font-weight-asian="normal" style:font-size-complex="10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2" style:display-name="WW_CharLFO3LVL2" style:family="text">
      <style:text-properties fo:color="#000000" loext:opacity="100%" style:font-name="LiberationSerif-Italic" fo:font-family="LiberationSerif-Italic" style:font-family-generic="roman" style:font-pitch="variable" fo:font-size="10pt" fo:font-style="italic" style:font-size-asian="8.75pt" style:font-style-asian="italic" style:font-size-complex="10pt"/>
    </style:style>
    <style:style style:name="WW_5f_CharLFO3LVL3" style:display-name="WW_CharLFO3LVL3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4" style:display-name="WW_CharLFO3LVL4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5" style:display-name="WW_CharLFO3LVL5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6" style:display-name="WW_CharLFO3LVL6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7" style:display-name="WW_CharLFO3LVL7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8" style:display-name="WW_CharLFO3LVL8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9" style:display-name="WW_CharLFO3LVL9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2:58:56.859000000</meta:creation-date>
    <dc:date>2023-01-11T13:00:02.916000000</dc:date>
    <meta:editing-duration>PT1M6S</meta:editing-duration>
    <meta:editing-cycles>1</meta:editing-cycles>
    <meta:document-statistic meta:table-count="0" meta:image-count="0" meta:object-count="0" meta:page-count="2" meta:paragraph-count="49" meta:word-count="643" meta:character-count="5605" meta:non-whitespace-character-count="4654"/>
    <meta:generator>LibreOffice/7.2.0.4$Windows_X86_64 LibreOffice_project/9a9c6381e3f7a62afc1329bd359cc48accb6435b</meta:generator>
  </office:meta>
</office:document-meta>
</file>