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10.019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847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847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5.51cm" fo:margin-right="0cm" fo:margin-top="0.847cm" fo:margin-bottom="0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5.51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 CE"/>
    </style:style>
    <style:style style:name="T7" style:family="text">
      <style:text-properties style:font-name="Times New Roman CE" fo:font-weight="bold" style:font-weight-asian="bold" style:font-weight-complex="bold"/>
    </style:style>
    <style:style style:name="T8" style:family="text">
      <style:text-properties style:font-name="Times New Roman CE" fo:font-style="italic" style:font-style-asian="italic" style:font-style-complex="italic"/>
    </style:style>
    <style:style style:name="T9" style:family="text">
      <style:text-properties style:font-name="Times New Roman CE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 Balt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, dn. ....................</text:span></text:p>
      <text:p text:style-name="P2"><text:span text:style-name="T1">...............................................................</text:span></text:p>
      <text:p text:style-name="P2"><text:span text:style-name="T2">[</text:span><text:span text:style-name="T3">Oznaczenie osoby ze szczególnymi potrzebami</text:span></text:p>
      <text:p text:style-name="P2"><text:span text:style-name="T3">albo jej opiekuna prawnego, w tym dane</text:span></text:p>
      <text:p text:style-name="P2"><text:span text:style-name="T3">kontaktowe</text:span><text:span text:style-name="T2">]</text:span></text:p>
      <text:p text:style-name="P3"><text:span text:style-name="T1">...............................................</text:span></text:p>
      <text:p text:style-name="P3"><text:span text:style-name="T2">[</text:span><text:span text:style-name="T3">Oznaczenie podmiotu publicznego</text:span></text:p>
      <text:p text:style-name="P3"><text:span text:style-name="T3">do którego kierowany jest wniosek</text:span><text:span text:style-name="T2">]</text:span></text:p>
      <text:p text:style-name="P4"><text:span text:style-name="T4">WNIOSEK</text:span></text:p>
      <text:p text:style-name="P5"><text:span text:style-name="T7">o zapewnienie dostępności</text:span></text:p>
      <text:p text:style-name="P8"><text:span text:style-name="T6">W związku z brakiem możliwości skorzystania z usług świadczonych w </text:span><text:span text:style-name="T1">Starostwie <text:s/>Powiatowym </text:span><text:span text:style-name="T6">zwracam się o wypełnienie obowiązków ustawowych i zapewnienie mi dostępności.</text:span></text:p>
      <text:p text:style-name="P9"/>
      <text:p text:style-name="P8"><text:span text:style-name="T6">Jestem osobą, która [</text:span><text:span text:style-name="T8">opis szczególnych potrzeb wnioskodawcy wraz z ich powiązaniem z żądaniem zapewnienia dostępności – tak, aby został wykazany interes faktyczny</text:span><text:span text:style-name="T1">]. </text:span></text:p>
      <text:p text:style-name="P9"/>
      <text:p text:style-name="P8"><text:span text:style-name="T6">W związku z powyższym nie miałem możliwości skorzystania z </text:span><text:span text:style-name="T1">....................</text:span><text:span text:style-name="T6"> ze względu </text:span><text:span text:style-name="T1">na .................... [</text:span><text:bookmark text:name="page65R_mcid2"/><text:span text:style-name="T8">wskazanie bariery utrudniającej lub uniemożliwiającej dostępność w zakresie architektonicznym lub informacyjno-komunikacyjnym</text:span><text:span text:style-name="T1">].</text:span></text:p>
      <text:p text:style-name="P9"/>
      <text:p text:style-name="P8"><text:span text:style-name="T6">Najbardziej odpowiadałoby mi </text:span><text:span text:style-name="T1">.................... [</text:span><text:bookmark text:name="page65R_mcid4"/><text:span text:style-name="T8">wskazanie preferowanego sposobu zapewnienia dostępności, jeżeli dotyczy</text:span><text:span text:style-name="T1">].</text:span></text:p>
      <text:p text:style-name="P8"><text:span text:style-name="T10">Ļ</text:span></text:p>
      <text:p text:style-name="P8"><text:span text:style-name="T6">Odpowiedź na niniejsze pismo proszę przekazać na </text:span><text:span text:style-name="T1">.................... [</text:span><text:span text:style-name="T8">wskazanie sposobu kontaktu z wnioskodawcą</text:span><text:span text:style-name="T1">, </text:span><text:span text:style-name="T5">np. adres e-mail</text:span><text:span text:style-name="T1">].</text:span></text:p>
      <text:p text:style-name="P6"><text:span text:style-name="T1">................................................</text:span></text:p>
      <text:p text:style-name="P7"><text:span text:style-name="T9">[w kwestii podpisu zob. wyjaśnienie do wzoru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kst_20_podstawowy_20_Znak" style:display-name="Tekst podstawowy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elniak, Ludwika</meta:initial-creator>
    <meta:creation-date>2022-01-20T11:16:00</meta:creation-date>
    <dc:date>2022-01-20T11:16:00</dc:date>
    <meta:print-date>2022-01-20T11:15:00</meta:print-date>
    <meta:editing-cycles>2</meta:editing-cycles>
    <meta:editing-duration>PT2S</meta:editing-duration>
    <meta:document-statistic meta:table-count="0" meta:image-count="0" meta:object-count="0" meta:page-count="1" meta:paragraph-count="18" meta:word-count="134" meta:character-count="1272" meta:non-whitespace-character-count="1153"/>
    <meta:generator>LibreOffice/7.2.5.2$Windows_X86_64 LibreOffice_project/499f9727c189e6ef3471021d6132d4c694f357e5</meta:generator>
    <meta:user-defined meta:name="Operator">Magdalena Kuszmider</meta:user-defined>
  </office:meta>
</office:document-meta>
</file>