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1">
      <style:paragraph-properties fo:margin-top="0.494cm" fo:margin-bottom="0cm" style:contextual-spacing="false" fo:line-height="150%"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.494cm" style:contextual-spacing="false"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7" style:family="text">
      <style:text-properties fo:color="#333333" loext:opacity="100%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8" style:family="text">
      <style:text-properties fo:color="#333333" loext:opacity="100%" style:font-name="Times New Roman" fo:font-size="8pt" style:text-underline-style="solid" style:text-underline-width="auto" style:text-underline-color="font-color" style:font-name-asian="Times New Roman1" style:font-size-asian="8pt" style:language-asian="pl" style:country-asian="PL" style:font-name-complex="Times New Roman1" style:font-size-complex="8pt"/>
    </style:style>
    <style:style style:name="T9" style:family="text">
      <style:text-properties fo:color="#333333" loext:opacity="100%"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eradz, dnia .......................................</text:span></text:p>
      <text:p text:style-name="P2"><text:span text:style-name="T2">Wnioskodawca:</text:span></text:p>
      <text:p text:style-name="P2"><text:span text:style-name="T3">Imię:...................................................................</text:span></text:p>
      <text:p text:style-name="P2"><text:span text:style-name="T3">Nazwisko:...........................................................</text:span></text:p>
      <text:p text:style-name="P2"><text:span text:style-name="T3">Adres korespondencyjny: <text:s/></text:span></text:p>
      <text:p text:style-name="P2"><text:span text:style-name="T3">..............................................................................</text:span></text:p>
      <text:p text:style-name="P2"><text:span text:style-name="T3">Adres e-mail:........................................................</text:span></text:p>
      <text:p text:style-name="P2"><text:span text:style-name="T3">telefon....................................................................</text:span></text:p>
      <text:p text:style-name="P6"><text:span text:style-name="T1">Wniosek o zapewnienie dostępności architektonicznej lub informacyjno-komunikacyjnej</text:span></text:p>
      <text:p text:style-name="P6"><text:span text:style-name="T3">na podstawie art. 30 ustawy z dnia 19 lipca 2019 r. o zapewnianiu dostępności osobom ze szczególnymi potrzebami</text:span></text:p>
      <text:p text:style-name="P2"><text:span text:style-name="T3">W związku z wystąpieniem w Urzędzie Starostwa Powiatowego w Sieradzu bariery utrudniającej lub uniemożliwiającej dostępność w zakresie architektonicznym lub informacyjno-komunikacyjnym (proszę wskazać tę barierę, utrudnienie, przeszkodę)</text:span></text:p>
      <text:p text:style-name="P2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3">wnoszę o zapewnienie mi dostępności w powyższym zakresie w następujący sposób:</text:span></text:p>
      <text:p text:style-name="P2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3">(wskazanie preferowanego sposobu zapewnienia dostępności, jeżeli dotyczy). </text:span></text:p>
      <text:p text:style-name="P2"><text:span text:style-name="T3">Preferowana przeze mnie forma kontaktu w sprawie powyższego wniosku to:</text:span></text:p>
      <text:p text:style-name="P2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3">(proszę wskazać sposób kontaktu z wnioskodawcą)</text:span></text:p>
      <text:p text:style-name="P2"><text:span text:style-name="T3">.................................................................................</text:span></text:p>
      <text:p text:style-name="P1"><text:span text:style-name="T3">……………………………………………..</text:span></text:p>
      <text:p text:style-name="P1"><text:span text:style-name="T3">(podpis wnioskodawcy)</text:span></text:p>
      <text:p text:style-name="P9"/>
      <text:p text:style-name="P9"/>
      <text:p text:style-name="P9"/>
      <text:p text:style-name="P2"><text:soft-page-break/><text:span text:style-name="T4">Pouczenia: </text:span></text:p>
      <text:p text:style-name="P2"><text:span text:style-name="T5">1. Zapewnienie dostępności w zakresie określonym w powyższym wniosku następuje bez zbędnej zwłoki nie później jednak niż terminie 14 dni od daty jego złożenia.</text:span></text:p>
      <text:p text:style-name="P2"><text:span text:style-name="T5">2. Jeżeli zapewnienie dostępności nie jest możliwe w terminie wskazanym w punkcie 1,Storostwo Powiatowe powiadamia wnioskodawcę o przyczynach opóźnienia i wskazuje nowy termin zapewnienia dostępności (jednak nie dłuższy niż 2 miesiące od złożenia wniosku).</text:span></text:p>
      <text:p text:style-name="P2"><text:span text:style-name="T5">3. W przypadkach uzasadnionych wyjątkowymi okolicznościami, gdy zapewnienie dostępności jest niemożliwe lub znacznie utrudnione, w szczególności ze względów technicznych lub prawnych, Urząd Starostwa Powiatowego <text:s/>niezwłocznie zawiadamia wnioskodawcę o braku możliwości, co nie zwalnia podmiotu z obowiązku zapewnienia dostępu alternatywnego, o którym mowa w art. 7 ustawy z dnia 19 lipca 2019r. o zapewnieniu dostępności osobom ze szczególnymi potrzebami (Dz.U.2020.1062 t.j.),zwanej dalej ustawą o dostępności. </text:span></text:p>
      <text:p text:style-name="P2"><text:span text:style-name="T5">4. W zawiadomieniu, o którym mowa w punkcie 3, Urząd Starostwa Powiatowego <text:s/>uzasadnia swoje stanowisko, w szczególności wskazuje okoliczności uniemożliwiające zapewnienie dostępności w zakresie określonym we wniosku o zapewnienie dostępności.</text:span></text:p>
      <text:p text:style-name="P7"><text:span text:style-name="T5">5. Procedura skargowa na brak dostępności zawarta jest w art. 32 ustawy z dnia 19 lipca 2019 r.</text:span></text:p>
      <text:p text:style-name="P8"><text:span text:style-name="T4">Klauzula informacyjna</text:span></text:p>
      <text:p text:style-name="P2"><text:span text:style-name="T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RODO), informujemy o zasadach przetwarzania Pani/Pana danych osobowych oraz o przysługujących Pani/Panu prawach z tym związanych.</text:span></text:p>
      <text:list xml:id="list1433068469" text:style-name="WWNum1">
        <text:list-item>
          <text:p text:style-name="P3"><text:span text:style-name="T6">Administratorem danych osobowych jest <text:s/>Starostwo Powiatowe w Sieradzu, Plac Wojewódzki 3, 98-200 Sieradz</text:span><text:span text:style-name="T7">.</text:span></text:p>
        </text:list-item>
        <text:list-item>
          <text:p text:style-name="P4"><text:span text:style-name="T7">Jeśli ma Pani/Pan pytania dotyczące sposobu i zakresu przetwarzania Pani/Pana danych osobowych w zakresie działania Administratora Danych, a także przysługujących Pani/Panu uprawnień, może się Pani/Pan skontaktować się z Inspektorem Ochrony Danych Osobowych pod adresem email </text:span><text:a xlink:type="simple" xlink:href="mailto:magdalena@kuszmider.com.pl" text:style-name="Default_20_Style" text:visited-style-name="Default_20_Style"><text:span text:style-name="T8">magdalena@kuszmider.com.pl</text:span></text:a><text:span text:style-name="T7">.</text:span></text:p>
        </text:list-item>
        <text:list-item>
          <text:p text:style-name="P4"><text:span text:style-name="T7">Administrator danych osobowych gromadzi Pani/Pana dane w celu realizacji wniosku o zapewnienie dostępności architektonicznej lub informacyjno-komunikacyjnej w oparciu o <text:s/>przepisy prawa, w szczególności z</text:span><text:span text:style-name="T9"> ustawy z dnia 19 lipca 2019 r. o zapewnianiu dostępności osobom ze szczególnymi potrzebami.</text:span></text:p>
        </text:list-item>
        <text:list-item>
          <text:p text:style-name="P4"><text:span text:style-name="T7">Podanie danych jest dobrowolne, jednak ich nie podanie uniemożliw zrealizowanie realizację przedmiotowego wniosku. </text:span></text:p>
        </text:list-item>
        <text:list-item>
          <text:p text:style-name="P4"><text:span text:style-name="T7">Administrator przetwarza Państwa dane osobowe w ściśle określonym, minimalnym zakresie niezbędnym do osiągnięcia celu, o którym mowa powyżej. </text:span></text:p>
        </text:list-item>
        <text:list-item>
          <text:p text:style-name="P4"><text:span text:style-name="T7">Pani/Pana dane osobowe będą przechowywane przez okres niezbędny do realizacji celu, dla jakiego zostały zebrane oraz zgodnie z terminami archiwizacji określonymi przez ustawy kompetencyjne lub ustawę z dnia 14 czerwca 1960 r. Kodeks postępowania administracyjnego (Dz.U. z 2017 r., poz. 1257) i ustawę z dnia 14 lipca 1983 r. o narodowym zasobie archiwalnym i archiwach (Dz.U. z 2018 r., poz. 217), w tym Rozporządzenie Prezesa Rady Ministrów z dnia 18 stycznia 2011 r. w sprawie instrukcji kancelaryjnej, jednolitych rzeczowych wykazów akt oraz instrukcji w sprawie organizacji i zakresu działania archiwów zakładowych.</text:span></text:p>
        </text:list-item>
        <text:list-item>
          <text:p text:style-name="P4"><text:span text:style-name="T7">W związku z przetwarzaniem Pani/Pana danych osobowych przysługują Pani/Panu, z wyjątkami zastrzeżonymi przepisami prawa, następujące uprawnienia:</text:span><text:span text:style-name="T6"> </text:span><text:span text:style-name="T7">dostępu do danych osobowych jej dotyczących,</text:span><text:span text:style-name="T6"> </text:span><text:span text:style-name="T7">żądania ich sprostowania usunięcia lub ograniczenia przetwarzania,</text:span><text:span text:style-name="T6"> </text:span><text:span text:style-name="T7">wniesienia sprzeciwu wobec przetwarzania, chyba że przepisy prawa stanowią inaczej. </text:span></text:p>
        </text:list-item>
        <text:list-item>
          <text:p text:style-name="P4"><text:span text:style-name="T7">Z powyższych uprawnień można skorzystać w siedzibie Administratora, pisząc na adres AD lub drogą elektroniczną kierując korespondencję na adres </text:span><text:a xlink:type="simple" xlink:href="mailto:magdalena@kuszmider.com.pl" text:style-name="Default_20_Style" text:visited-style-name="Default_20_Style"><text:span text:style-name="T8">magdalena@kuszmider.com.pl</text:span></text:a></text:p>
        </text:list-item>
        <text:list-item>
          <text:p text:style-name="P4"><text:span text:style-name="T7">Osoba, której dane przetwarzane są na podstawie zgody wyrażonej przez tę osobę ma prawo do cofnięcia tej zgody w dowolnym momencie bez wpływu na zgodność z prawem przetwarzania, którego dokonano na podstawie zgody przed jej cofnięciem.</text:span></text:p>
        </text:list-item>
        <text:list-item>
          <text:p text:style-name="P4"><text:span text:style-name="T7">Przysługuje Państwu prawo wniesienia skargi do organu nadzorczego właściwego w sprawach ochrony danych osobowych na niezgodne z RODO przetwarzanie Państwa danych osobowych przez Administratora.</text:span></text:p>
        </text:list-item>
        <text:list-item>
          <text:p text:style-name="P4"><text:span text:style-name="T7">W sytuacji, gdy przetwarzanie danych osobowych odbywa się na podstawie zgody osoby, której dane dotyczą, podanie przez Panią/Pana danych osobowych Administratorowi ma charakter dobrowolny.</text:span></text:p>
        </text:list-item>
        <text:list-item>
          <text:p text:style-name="P5"><text:span text:style-name="T7">Pani/Pana dane mogą być przetwarzane w sposób zautomatyzowany i nie będą profilowan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19:07:00</meta:creation-date>
    <meta:initial-creator>Magdalena</meta:initial-creator>
    <dc:language>pl-PL</dc:language>
    <dc:date>2022-04-12T15:03:33</dc:date>
    <meta:editing-cycles>6</meta:editing-cycles>
    <meta:editing-duration>PT24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1" meta:word-count="714" meta:character-count="6926" meta:non-whitespace-character-count="6253"/>
    <meta:user-defined meta:name="AppVersion">15.0000</meta:user-defined>
    <meta:template xlink:type="simple" xlink:actuate="onRequest" xlink:title="Normal" xlink:href=""/>
  </office:meta>
</office:document-meta>
</file>