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weight-complex="bold"/>
    </style:style>
    <style:style style:name="P11" style:family="paragraph" style:parent-style-name="Standard">
      <style:paragraph-properties fo:margin-top="0.423cm" fo:margin-bottom="0cm" loext:contextual-spacing="false" fo:line-height="150%"/>
      <style:text-properties style:text-underline-style="solid" style:text-underline-width="auto" style:text-underline-color="font-color" style:font-weight-complex="bold"/>
    </style:style>
    <style:style style:name="P12" style:family="paragraph" style:parent-style-name="Standard" style:master-page-name="First_20_Page">
      <style:paragraph-properties fo:line-height="150%" fo:text-align="end" style:justify-single-word="false" style:page-number="auto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weight-complex="bold"/>
    </style:style>
    <style:style style:name="P15" style:family="paragraph" style:parent-style-name="Standard" style:list-style-name="WWNum5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weight-complex="bold"/>
    </style:style>
    <style:style style:name="P16" style:family="paragraph" style:parent-style-name="Standard" style:list-style-name="WWNum5">
      <style:paragraph-properties fo:line-height="150%" fo:text-align="justify" style:justify-single-word="false"/>
    </style:style>
    <style:style style:name="P17" style:family="paragraph" style:parent-style-name="Standard">
      <style:paragraph-properties fo:margin-left="8.742cm" fo:margin-right="0cm" fo:line-height="150%" fo:text-indent="1.249cm" style:auto-text-indent="false"/>
      <style:text-properties style:font-weight-complex="bold"/>
    </style:style>
    <style:style style:name="P18" style:family="paragraph" style:parent-style-name="Standard">
      <style:paragraph-properties fo:margin-left="1.249cm" fo:margin-right="0cm" fo:line-height="150%" fo:text-indent="0cm" style:auto-text-indent="false"/>
      <style:text-properties fo:font-style="italic" style:font-style-asian="italic"/>
    </style:style>
    <style:style style:name="P19" style:family="paragraph" style:parent-style-name="Standard">
      <style:paragraph-properties fo:margin-top="0.423cm" fo:margin-bottom="0cm" loext:contextual-spacing="false" fo:line-height="150%"/>
      <style:text-properties style:text-underline-style="solid" style:text-underline-width="auto" style:text-underline-color="font-color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weight-complex="bold"/>
    </style:style>
    <style:style style:name="T4" style:family="text">
      <style:text-properties officeooo:rsid="00006418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Sieradz, dnia………………....................</text:p>
      <text:p text:style-name="P3"/>
      <text:p text:style-name="P2">…………………………………………….<text:line-break/><text:span text:style-name="T2">(nazwa stowarzyszenia, adres, numer tel.)</text:span></text:p>
      <text:p text:style-name="P2"/>
      <text:p text:style-name="P2"/>
      <text:p text:style-name="P6">WNIOSEK O DOKONANIE SKREŚLENIA Z EWIDENCJI STOWARZYSZENIA ZWYKŁEGO </text:p>
      <text:p text:style-name="P6"/>
      <text:p text:style-name="P7"/>
      <text:p text:style-name="P9"><text:span text:style-name="T3">Na podstawie art. 36 ustawy z dnia 7 kwietnia 1989 roku Prawo o stowarzyszeniach (</text:span>Dz. U. tj. z 2015 r. poz. 1393<text:span text:style-name="T3">) oraz statutu stowarzyszenia zwykłego wnosimy o wykreślenie z ewidencji Starosty </text:span><text:span text:style-name="T4">Sieradzkiego</text:span><text:span text:style-name="T3"> stowarzyszenia pod nazwą:</text:span></text:p>
      <text:p text:style-name="P10"/>
      <text:p text:style-name="P4">…………………………………………………………………………………………………................................. </text:p>
      <text:p text:style-name="P4"/>
      <text:p text:style-name="P4">z siedzibą w …………………………………………………………………………………………………………</text:p>
      <text:p text:style-name="P5">Jednocześnie informujemy<text:span text:style-name="T3">, że likwidacja stowarzyszenia została zakończona.</text:span></text:p>
      <text:p text:style-name="P8"/>
      <text:p text:style-name="P8"/>
      <text:p text:style-name="P8"><text:tab/><text:tab/><text:tab/><text:tab/></text:p>
      <text:p text:style-name="P17">..………………………………………</text:p>
      <text:p text:style-name="P18"><text:s text:c="14"/><text:tab/><text:tab/><text:tab/><text:tab/><text:tab/><text:tab/><text:tab/> <text:s text:c="7"/>(podpisy wnioskodawców)</text:p>
      <text:p text:style-name="P11"/>
      <text:p text:style-name="P11">Załączniki:</text:p>
      <text:list xml:id="list1914345267" text:style-name="WWNum5">
        <text:list-item>
          <text:p text:style-name="P15">Protokół z Walnego Zebrania Członków wraz z listą obecności.</text:p>
        </text:list-item>
        <text:list-item>
          <text:p text:style-name="P16">Uchwała o rozwiązaniu klubu/stowarzyszenia.</text:p>
        </text:list-item>
        <text:list-item>
          <text:p text:style-name="P16">Uchwała o wyznaczeniu likwidatora(ów)</text:p>
        </text:list-item>
        <text:list-item>
          <text:p text:style-name="P16">Uchwała o przeznaczeniu majątku zlikwidowanego klubu/stowarzyszenia wraz z protokołem przekazania majątku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false" fo:padding-left="0cm" fo:padding-right="0cm" fo:padding-top="0cm" fo:padding-bottom="0.141cm" fo:border-left="none" fo:border-right="none" fo:border-top="none" fo:border-bottom="0.99pt solid #000000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name-complex="Cambria1" style:font-family-complex="Cambria" style:font-family-generic-complex="system" style:font-pitch-complex="variable" style:font-size-complex="26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agłówek_20_5_20_Znak" style:display-name="Nagłówek 5 Znak" style:family="tex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ytuł_20_Znak" style:display-name="Tytuł Znak" style:family="text">
      <style:text-properties fo:color="#17365d" style:font-name="Cambria" fo:font-family="Cambria" style:font-family-generic="roman" style:font-pitch="variable" fo:font-size="26pt" fo:letter-spacing="0.009cm" style:letter-kerning="true" style:font-size-asian="26pt" style:font-name-complex="Cambria1" style:font-family-complex="Cambria" style:font-family-generic-complex="system" style:font-pitch-complex="variable" style:font-size-complex="26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number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1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trona <text:span text:style-name="MT1"><text:page-number text:select-page="current">2</text:page-number></text:span><text:s/>z <text:span text:style-name="MT1"><text:page-count>1</text:page-count>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escription>EK RTF report components for Delphidahttp://ekrtf.code.net.ru</dc:description>
    <meta:editing-cycles>2</meta:editing-cycles>
    <meta:creation-date>2020-12-21T16:59:52.486000000</meta:creation-date>
    <meta:editing-duration>PT55S</meta:editing-duration>
    <meta:generator>LibreOffice/6.4.3.2$Windows_X86_64 LibreOffice_project/747b5d0ebf89f41c860ec2a39efd7cb15b54f2d8</meta:generator>
    <dc:date>2021-02-08T15:35:13.432000000</dc:date>
    <meta:document-statistic meta:table-count="0" meta:image-count="0" meta:object-count="0" meta:page-count="1" meta:paragraph-count="16" meta:word-count="104" meta:character-count="942" meta:non-whitespace-character-count="822"/>
    <meta:user-defined meta:name="AppVersion">14.0000</meta:user-defined>
    <meta:user-defined meta:name="Company">Starostwo Powiatowe</meta:user-defined>
    <meta:template xlink:type="simple" xlink:actuate="onRequest" xlink:title="Normal.dotm" xlink:href=""/>
  </office:meta>
</office:document-meta>
</file>