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000000" loext:opacity="100%" fo:font-weight="bold" style:font-weight-asian="bold" style:font-weight-complex="bold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000000" loext:opacity="100%"/>
    </style:style>
    <style:style style:name="P4" style:family="paragraph" style:parent-style-name="Standard">
      <loext:graphic-properties draw:fill="solid" draw:fill-color="#ffffff"/>
      <style:paragraph-properties fo:background-color="#ffffff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indent="1.27cm" style:auto-text-indent="false" fo:background-color="#ffffff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line-through-style="solid" style:text-line-through-type="single"/>
    </style:style>
    <style:style style:name="T4" style:family="text">
      <style:text-properties fo:color="#000000" loext:opacity="100%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/text:p>
      <text:p text:style-name="Standard"/>
      <text:p text:style-name="P1"><text:span text:style-name="T1">UCHWAŁA O WYBORZE PRZEDSTAWICIELA STOWARZYSZENIA ZWYKŁEGO</text:span></text:p>
      <text:p text:style-name="P2"/>
      <text:p text:style-name="P2"/>
      <text:p text:style-name="P2"/>
      <text:p text:style-name="P5"><text:span text:style-name="T2">Zebrani w dniu <text:s/>……………… <text:s/>w …………….. na zebraniu założycielskim stowarzyszenia zwykłego pod nazwą…………………………. podejmują <text:s/>uchwałę o wyborze na przedstawiciela</text:span><text:span text:style-name="T3">/ </text:span><text:span text:style-name="T2">przedstawicielki stowarzyszenia ……………………………………….. zamieszkałego/-łej w …………………………………………. pod adresem …………………………………….</text:span><text:span text:style-name="T4"><text:note text:id="ftn2" text:note-class="footnote"><text:note-citation>1</text:note-citation><text:note-body><text:p text:style-name="Footnote"><text:s/>Można też podać numer PESEL, ale obowiązek jego podania nie wynika z przepisów.</text:p></text:note-body></text:note></text:span></text:p>
      <text:p text:style-name="P5"><text:span text:style-name="T2"><text:s/></text:span></text:p>
      <text:p text:style-name="P3"/>
      <text:p text:style-name="Standard">Na zebraniu obecnych było ..................... osób.</text:p>
      <text:p text:style-name="P4"><text:span text:style-name="T2">Za podjęciem uchwały głosowało ................ osób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default-outline-level="" style:class="extra">
      <style:paragraph-properties fo:margin-top="0.176cm" fo:margin-bottom="0cm" style:contextual-spacing="false" style:line-height-at-least="0.423cm" fo:text-align="justify" style:justify-single-word="false"/>
      <style:text-properties fo:font-size="10pt" style:rfc-language-tag="x-none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rfc-language-tag="x-none" style:font-size-asian="10pt" style:font-size-complex="10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0% 10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Footnote_20_Characters" style:display-name="Footnote Characters" style:family="text">
      <style:text-properties style:text-position="0% 10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Tekst_20_przypisu_20_dolnego_20_Znak" style:display-name="Tekst przypisu dolnego Znak" style:family="text">
      <style:text-properties style:rfc-language-tag="x-none" style:language-asian="ar" style:country-asian="SA" style:language-complex="ar" style:country-complex="SA"/>
    </style:style>
    <style:style style:name="Tekst_20_przypisu_20_końcowego_20_Znak" style:display-name="Tekst przypisu końcowego Znak" style:family="text">
      <style:text-properties style:rfc-language-tag="x-none" style:language-asian="ar" style:country-asian="SA" style:language-complex="ar" style:country-complex="SA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0-12-21T16:58:52.550000000</meta:creation-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6" meta:word-count="59" meta:character-count="516" meta:non-whitespace-character-count="457"/>
    <meta:user-defined meta:name="AppVersion">14.0000</meta:user-defined>
    <meta:user-defined meta:name="Company">Starostwo Powiatowe w Sieradzu</meta:user-defined>
    <meta:template xlink:type="simple" xlink:actuate="onRequest" xlink:title="Normal.dotm" xlink:href=""/>
  </office:meta>
</office:document-meta>
</file>