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2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5" style:family="paragraph" style:parent-style-name="Standard">
      <style:text-properties style:font-name="Arial" style:font-name-complex="Arial1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9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0" style:family="paragraph" style:parent-style-name="Standard">
      <loext:graphic-properties draw:fill="solid" draw:fill-color="#ffffff"/>
      <style:paragraph-properties fo:margin-left="8.89cm" fo:margin-right="0cm" fo:text-indent="1.27cm" style:auto-text-indent="false" fo:background-color="#ffffff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name-complex="Arial1" style:font-size-complex="10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4" style:family="text">
      <style:text-properties fo:color="#000000" loext:opacity="100%" style:font-name="Arial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_GoBack"/></text:p>
      <text:p text:style-name="P6"><text:span text:style-name="T1">UCHWAŁA O PRZYJĘCIU REGULAMINU STOWARZYSZENIA ZWYKŁEGO</text:span></text:p>
      <text:p text:style-name="P1"/>
      <text:p text:style-name="P1"/>
      <text:p text:style-name="P1"/>
      <text:p text:style-name="P2"/>
      <text:p text:style-name="P10"/>
      <text:p text:style-name="P3"/>
      <text:p text:style-name="P2"/>
      <text:p text:style-name="P8"><text:span text:style-name="T3">Zebrani w dniu ……………… w ………………… na zebraniu założycielskim stowarzyszenia zwykłego pod nazwą ............................................................................................................................................... z siedzibą w ......................................... ul. ...................................................................................</text:span></text:p>
      <text:p text:style-name="P8"><text:span text:style-name="T3">podejmują uchwałę o uchwaleniu regulaminu stowarzyszenia.</text:span></text:p>
      <text:p text:style-name="P7"><text:span text:style-name="T2">Na zebraniu obecnych było ..................... osób.</text:span></text:p>
      <text:p text:style-name="P8"><text:span text:style-name="T3">Za podjęciem uchwały głosowało ................ osób.</text:span></text:p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...................................................<text:tab/><text:tab/><text:tab/> <text:s text:c="16"/></text:span><text:bookmark-start text:name="DDE_LINK"/><text:span text:style-name="T2">...................................................</text:span><text:bookmark-end text:name="DDE_LINK"/></text:p>
      <text:p text:style-name="P9"><text:span text:style-name="T4"><text:s text:c="19"/></text:span><text:span text:style-name="T3">Protokolant/-tka <text:s text:c="67"/>Przewodniczący/-a <text:s/>Zebrania</text:span></text:p>
      <text:p text:style-name="P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rfc-language-tag="x-non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opka_20_Znak" style:display-name="Stopka Znak" style:family="text">
      <style:text-properties fo:font-size="12pt" style:rfc-language-tag="x-none" style:font-size-asian="12pt" style:language-asian="ar" style:country-asian="SA" style:font-size-complex="12pt" style:language-complex="ar" style:country-complex="SA"/>
    </style:style>
    <style:style style:name="Nagłówek_20_Znak" style:display-name="Nagłówek Znak" style:family="text" style:parent-style-name="Default_20_Paragraph_20_Font">
      <style:text-properties fo:font-size="12pt" style:font-size-asian="12pt" style:language-asian="ar" style:country-asian="SA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0-12-21T16:57:19.149000000</meta:creation-date>
    <meta:editing-duration>P0D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7" meta:word-count="49" meta:character-count="848" meta:non-whitespace-character-count="700"/>
    <meta:user-defined meta:name="AppVersion">14.0000</meta:user-defined>
    <meta:user-defined meta:name="Company">Starostwo Powiatowe w Sieradzu</meta:user-defined>
    <meta:template xlink:type="simple" xlink:actuate="onRequest" xlink:title="Normal.dotm" xlink:href=""/>
  </office:meta>
</office:document-meta>
</file>