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000000" loext:opacity="100%"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UCHWAŁA O ZAŁOŻENIU STOWARZYSZENIA ZWYKŁEGO</text:span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6"><text:span text:style-name="T3">Zebrani w dniu ………..……………… w ……………….…………… na zebraniu założycielskim podejmują uchwałę o założeniu stowarzyszenia zwykłego, którego pełna nazwa będzie brzmiała ................................................................................................................................................,</text:span></text:p>
      <text:p text:style-name="P5"><text:span text:style-name="T3">z siedzibą w ........................................., ul. ...................................................................................</text:span></text:p>
      <text:p text:style-name="P4"><text:span text:style-name="T2">Na zebraniu obecnych było ..................... osób.</text:span></text:p>
      <text:p text:style-name="P5"><text:span text:style-name="T3">Za podjęciem uchwały głosowało ................ osób.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2-21T16:56:32.728000000</meta:creation-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44" meta:character-count="597" meta:non-whitespace-character-count="558"/>
    <meta:user-defined meta:name="AppVersion">14.0000</meta:user-defined>
    <meta:user-defined meta:name="Company">Starostwo Powiatowe w Sieradzu</meta:user-defined>
    <meta:template xlink:type="simple" xlink:actuate="onRequest" xlink:title="Normal.dotm" xlink:href=""/>
  </office:meta>
</office:document-meta>
</file>