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ny">
      <style:text-properties fo:font-size="9pt" style:font-size-asian="9pt"/>
    </style:style>
    <style:style style:name="P2" style:family="paragraph" style:parent-style-name="Normalny">
      <style:text-properties fo:font-size="9pt" style:font-size-asian="9pt" style:font-name-complex="Arial" style:font-size-complex="9pt"/>
    </style:style>
    <style:style style:name="P3" style:family="paragraph" style:parent-style-name="Normalny">
      <style:text-properties fo:font-size="9pt" fo:font-style="italic" style:font-size-asian="9pt" style:font-style-asian="italic" style:font-name-complex="Arial" style:font-size-complex="9pt"/>
    </style:style>
    <style:style style:name="P4" style:family="paragraph" style:parent-style-name="Normalny">
      <style:text-properties style:font-name-complex="Arial" style:font-size-complex="11pt"/>
    </style:style>
    <style:style style:name="P5" style:family="paragraph" style:parent-style-name="Normalny">
      <style:text-properties fo:font-style="italic" style:font-style-asian="italic" style:font-name-complex="Arial" style:font-size-complex="11pt"/>
    </style:style>
    <style:style style:name="P6" style:family="paragraph" style:parent-style-name="Normalny">
      <style:paragraph-properties fo:margin-left="0cm" fo:margin-right="0cm" fo:margin-top="0.212cm" fo:margin-bottom="0.212cm" style:contextual-spacing="false" fo:text-indent="0.4cm" style:auto-text-indent="false"/>
    </style:style>
    <style:style style:name="P7" style:family="paragraph" style:parent-style-name="Normalny">
      <style:paragraph-properties fo:margin-left="0cm" fo:margin-right="0cm" fo:margin-top="0.212cm" fo:margin-bottom="0.212cm" style:contextual-spacing="false" fo:text-align="center" style:justify-single-word="false" fo:text-indent="0.4cm" style:auto-text-indent="false"/>
    </style:style>
    <style:style style:name="P8" style:family="paragraph" style:parent-style-name="Normalny">
      <style:paragraph-properties fo:margin-left="0cm" fo:margin-right="0cm" fo:margin-top="0.212cm" fo:margin-bottom="0.212cm" style:contextual-spacing="false" fo:text-indent="0.4cm" style:auto-text-indent="false" fo:break-before="page"/>
    </style:style>
    <style:style style:name="P9" style:family="paragraph" style:parent-style-name="Normalny">
      <style:paragraph-properties fo:margin-top="0.212cm" fo:margin-bottom="0.212cm" style:contextual-spacing="false"/>
    </style:style>
    <style:style style:name="P10" style:family="paragraph" style:parent-style-name="Normalny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11" style:family="paragraph" style:parent-style-name="Normalny">
      <style:paragraph-properties fo:margin-top="0.212cm" fo:margin-bottom="0.212cm" style:contextual-spacing="false" fo:break-before="page"/>
    </style:style>
    <style:style style:name="P12" style:family="paragraph" style:parent-style-name="Tekst_20_przypisu_20_dolnego">
      <style:paragraph-properties fo:margin-left="0.3cm" fo:margin-right="0cm" fo:keep-together="always" fo:text-indent="-0.3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-0.191cm" fo:line-height="150%" fo:text-indent="0.4cm" style:auto-text-indent="false"/>
      <style:text-properties style:font-weight-complex="bold"/>
    </style:style>
    <style:style style:name="P14" style:family="paragraph" style:parent-style-name="Normalny">
      <style:paragraph-properties fo:margin-left="0cm" fo:margin-right="-0.191cm" fo:line-height="150%" fo:text-indent="0cm" style:auto-text-indent="false"/>
      <style:text-properties style:font-weight-complex="bold"/>
    </style:style>
    <style:style style:name="P15" style:family="paragraph" style:parent-style-name="Normalny">
      <style:paragraph-properties fo:margin-left="6.244cm" fo:margin-right="0cm" fo:text-indent="1.249cm" style:auto-text-indent="false">
        <style:tab-stops/>
      </style:paragraph-properties>
      <style:text-properties fo:font-weight="bold" style:font-weight-asian="bold" style:font-name-complex="Arial" style:font-size-complex="11pt"/>
    </style:style>
    <style:style style:name="P16" style:family="paragraph" style:parent-style-name="Tekst_20_podstawowy_20_2">
      <style:paragraph-properties fo:line-height="100%" fo:text-align="justify" style:justify-single-word="false"/>
      <style:text-properties fo:font-size="11pt" style:font-size-asian="11pt" style:font-name-complex="Arial" style:font-size-complex="11pt"/>
    </style:style>
    <style:style style:name="P17" style:family="paragraph" style:parent-style-name="Tekst_20_podstawowy_20_2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name-complex="Arial" style:font-size-complex="11pt"/>
    </style:style>
    <style:style style:name="P18" style:family="paragraph" style:parent-style-name="Normalny" style:master-page-name="MP0">
      <style:paragraph-properties fo:margin-left="0cm" fo:margin-right="0cm" fo:margin-top="0.212cm" fo:margin-bottom="0.212cm" style:contextual-spacing="false" fo:text-indent="0.4cm" style:auto-text-indent="false" style:page-number="1" fo:break-before="page"/>
    </style:style>
    <style:style style:name="P19" style:family="paragraph" style:parent-style-name="Normalny">
      <style:paragraph-properties fo:margin-top="0.212cm" fo:margin-bottom="0.212cm" style:contextual-spacing="false" fo:text-align="center" style:justify-single-word="false" fo:break-before="page"/>
    </style:style>
    <style:style style:name="P20" style:family="paragraph" style:parent-style-name="Tekst_20_podstawowy_20_2" style:list-style-name="L1">
      <style:paragraph-properties fo:line-height="100%" fo:text-align="justify" style:justify-single-word="false"/>
      <style:text-properties fo:font-size="11pt" style:font-size-asian="11pt" style:font-name-complex="Arial" style:font-size-complex="11pt"/>
    </style:style>
    <style:style style:name="P21" style:family="paragraph" style:parent-style-name="Tekst_20_podstawowy_20_2" style:list-style-name="L1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64%"/>
    </style:style>
    <style:style style:name="T3" style:family="text">
      <style:text-properties style:text-position="super 65%"/>
    </style:style>
    <style:style style:name="T4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style:font-name-complex="Arial" style:font-size-complex="11pt"/>
    </style:style>
    <text:list-style style:name="L1">
      <text:list-level-style-number text:level="1" text:style-name="WW_5f_CharLFO3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___________________________<text:tab/><text:tab/><text:tab/><text:tab/><text:tab/><text:span text:style-name="Domyślna_20_czcionka_20_akapitu"><text:span text:style-name="T1">Dane tylko do użytku służbowego</text:span></text:span></text:p>
      <text:p text:style-name="P6"><text:tab/> <text:span text:style-name="Domyślna_20_czcionka_20_akapitu"><text:span text:style-name="T2">(pieczęć wnioskodawcy)</text:span></text:span></text:p>
      <text:p text:style-name="P10">WNIOSEK</text:p>
      <text:p text:style-name="P10">o przyznanie nagrody za osiągnięcia w dziedzinie twórczości artystycznej, upowszechniania i ochrony kultury</text:p>
      <text:p text:style-name="P6"><text:span text:style-name="Domyślna_20_czcionka_20_akapitu"><text:span text:style-name="T1">A. </text:span></text:span>Nazwa i adres wnioskodawcy:</text:p>
      <text:p text:style-name="P6">___________________________________________________________________________________</text:p>
      <text:p text:style-name="P6">Wnioskuję o przyznanie nagrody:<text:span text:style-name="Odwołanie_20_przypisu_20_dolnego"><text:note text:id="ftn1" text:note-class="footnote"><text:note-citation>1</text:note-citation><text:note-body><text:p text:style-name="P12"><text:span text:style-name="Domyślna_20_czcionka_20_akapitu"><text:span text:style-name="T3">) </text:span></text:span>Niepotrzebne skreślić</text:p></text:note-body></text:note></text:span><text:span text:style-name="Domyślna_20_czcionka_20_akapitu"><text:span text:style-name="T2">) </text:span></text:span></text:p>
      <text:p text:style-name="P6">w kategorii:</text:p>
      <text:p text:style-name="P6">- całokształt działalności</text:p>
      <text:p text:style-name="P6">- osiągnięcia o istotnym znaczeniu dla kultury powiatu sieradzkiego</text:p>
      <text:p text:style-name="P6">___________________________________________________________________________________</text:p>
      <text:p text:style-name="P6">___________________________________________________________________________________</text:p>
      <text:p text:style-name="P7"><text:span text:style-name="Domyślna_20_czcionka_20_akapitu"><text:span text:style-name="T2">(podać w jakiej dziedzinie, zgodnie z § 1 ust. 1 pkt. 1, 2 i 3 <text:s/>regulaminu określającego warunki i tryb przyznawania nagród)</text:span></text:span></text:p>
      <text:p text:style-name="P6"><text:span text:style-name="Domyślna_20_czcionka_20_akapitu"><text:span text:style-name="T1">B. </text:span></text:span>INFORMACJA O KANDYDACIE DO NAGRODY<text:span text:style-name="Odwołanie_20_przypisu_20_dolnego"><text:note text:id="ftn2" text:note-class="footnote"><text:note-citation>2</text:note-citation><text:note-body><text:p text:style-name="P12"><text:span text:style-name="Domyślna_20_czcionka_20_akapitu"><text:span text:style-name="T3">) </text:span></text:span>Wypełnić <text:span text:style-name="Domyślna_20_czcionka_20_akapitu"><text:span text:style-name="T1">I</text:span></text:span> lub <text:span text:style-name="Domyślna_20_czcionka_20_akapitu"><text:span text:style-name="T1">II</text:span></text:span></text:p></text:note-body></text:note></text:span><text:span text:style-name="Domyślna_20_czcionka_20_akapitu"><text:span text:style-name="T2">) </text:span></text:span> :</text:p>
      <text:p text:style-name="P6"><text:span text:style-name="Domyślna_20_czcionka_20_akapitu"><text:span text:style-name="T1">I. </text:span></text:span><text:span text:style-name="Domyślna_20_czcionka_20_akapitu"><text:span text:style-name="T4">INDYWIDUALNEJ</text:span></text:span></text:p>
      <text:p text:style-name="P6">1. Imię i nazwisko __________________________________________________________________</text:p>
      <text:p text:style-name="P6">2. Data i miejsce urodzenia ___________________________________________________________</text:p>
      <text:p text:style-name="P6">3. Dokładny adres, tel._______________________________________________________________</text:p>
      <text:p text:style-name="P6">4. Wykształcenie, w tym specjalność ___________________________________________________</text:p>
      <text:p text:style-name="P6">5. Wykonywany zawód ______________________________________________________________</text:p>
      <text:p text:style-name="P6">6. Miejsce pracy, adres, stanowisko, tel._________________________________________________</text:p>
      <text:p text:style-name="P6">_________________________________________________________________________________</text:p>
      <text:p text:style-name="P6"><text:span text:style-name="Domyślna_20_czcionka_20_akapitu"><text:span text:style-name="T1">II. </text:span></text:span><text:span text:style-name="Domyślna_20_czcionka_20_akapitu"><text:span text:style-name="T4">ZESPOŁOWEJ</text:span></text:span></text:p>
      <text:p text:style-name="P6">Nazwa i adres zespołu/grupy twórczej ___________________________________________________</text:p>
      <text:p text:style-name="P6">__________________________________________________________________________________</text:p>
      <text:p text:style-name="P6">Nazwa podmiotu, przy którym działa zespół/grupa twórcza</text:p>
      <text:p text:style-name="P6">__________________________________________________________________________________</text:p>
      <text:p text:style-name="P8"><text:span text:style-name="Domyślna_20_czcionka_20_akapitu"><text:span text:style-name="T1">C. </text:span></text:span>Szczegółowe dane dotyczące działalności kandydata (rok rozpoczęcia aktywności w dziedzinie kultury i najważniejsze etapy jej przebiegu; dotychczasowe najważniejsze osiągnięcia zawodowe bądź artystyczne, uzyskane nagrody, odznaczenia i inne wyróżnienia z zakresu kultury wymienione w porządku chronologicznym od najnowszych do najstarszych z podaniem roku)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<text:span text:style-name="Domyślna_20_czcionka_20_akapitu"><text:span text:style-name="T1">D. </text:span></text:span>Uzasadnienie wniosku (opis dokonań istotnych dla oceny kandydata zgodnie z daną kategorią):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6">__________________________________________________________________________________</text:p>
      <text:p text:style-name="P9"/>
      <text:p text:style-name="P9"/>
      <text:p text:style-name="P6"><text:tab/><text:tab/><text:tab/><text:tab/><text:tab/><text:tab/><text:tab/>_________________________</text:p>
      <text:p text:style-name="P6"><text:tab/><text:tab/><text:tab/><text:tab/><text:tab/><text:tab/><text:tab/>(pieczęć i podpis wnioskodawcy)</text:p>
      <text:p text:style-name="P11"><text:span text:style-name="Domyślna_20_czcionka_20_akapitu"><text:span text:style-name="T1">E. </text:span></text:span>Oświadczenia:</text:p>
      <text:p text:style-name="P13">Wyrażam zgodę na przetwarzanie danych osobowych na potrzeby postępowania w calu przyznania nagrody, prowadzonego przez Starostwo Powiatowe w Sieradzu (zgodnie Rozporządzeniem Parlamentu Europejskiego i 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Dz.Urz.UE.L 2016 Nr 119, oraz ustawie o ochronie danych osobowych – Dz. U. z 2016 r. poz. 922, oraz z 2018r. poz. 138 i 728), w tym podanie do publicznej wiadomości faktu przyznania nagrody. Mam prawo wglądu do swoich danych oraz ich poprawiania.</text:p>
      <text:p text:style-name="P14"/>
      <text:p text:style-name="P6">__________________<text:tab/><text:tab/><text:tab/>_______________<text:tab/><text:tab/> <text:s text:c="7"/>__________________</text:p>
      <text:p text:style-name="P6">Miejscowość<text:tab/><text:tab/><text:tab/><text:tab/><text:tab/>Data<text:tab/><text:tab/><text:tab/><text:tab/> <text:s text:c="6"/>Podpis kandydata do nagrody</text:p>
      <text:p text:style-name="P6"/>
      <text:p text:style-name="P6"/>
      <text:p text:style-name="P6">Ja, niżej podpisany oświadczam, że środki finansowe pochodzące z nagrody, przyznanej dla (nazwa nagrodzonego) …………………………………………………. przez Zarząd Powiatu Sieradzkiego, które  zostaną przekazane na konto Nr ……………………………………………………………………………… należące do ………………………………………………………………………………………………, sprawującego opiekę merytoryczną na kandydatem do Nagrody, zostaną przekazane nagrodzonemu.</text:p>
      <text:p text:style-name="P9"/>
      <text:p text:style-name="P9"/>
      <text:p text:style-name="P9"/>
      <text:p text:style-name="P9"/>
      <text:p text:style-name="P9"/>
      <text:p text:style-name="P6">__________________<text:tab/><text:tab/><text:tab/>_______________<text:tab/><text:tab/>_________________________</text:p>
      <text:p text:style-name="P6">Miejscowość<text:tab/><text:tab/><text:tab/><text:tab/><text:tab/>Data<text:tab/><text:tab/><text:tab/><text:tab/>Podpis i pieczątka wnioskodawcy<text:line-break/></text:p>
      <text:p text:style-name="P19"><text:span text:style-name="T7">KLAUZULA INFORMACYJNA</text:span></text:p>
      <text:p text:style-name="P4"/>
      <text:p text:style-name="P5">Szanowny/a Pan/Pani,</text:p>
      <text:p text:style-name="P15"/>
      <text:p text:style-name="P16">Zgodnie z art. 14 Rozporządzenia Parlamentu Europejskiego i Rady (UE) 2016/679 z dnia 27 kwietnia 2016 r. w sprawie ochrony osób fizycznych w związku z przetwarzaniem danych osobowych i w sprawie swobodnego przepływu takich danych oraz uchylenia dyrektywy 95/46/WE (zwane dalej „RODO”) uprzejmie informuję, iż:</text:p>
      <text:list xml:id="list3146757410" text:style-name="L1">
        <text:list-item>
          <text:p text:style-name="P20">Administratorem Pani/Pana danych jest Starosta Powiatu Sieradzkiego z siedzibą w Sieradzu<text:line-break/>98-200 Sieradz, Plac Wojewódzki 3.</text:p>
        </text:list-item>
        <text:list-item>
          <text:p text:style-name="P20">Dane kontaktowe Inspektora Ochrony Danych: e-mail:magdalena@kuszmider.com.pl</text:p>
        </text:list-item>
        <text:list-item>
          <text:p text:style-name="P20">Pani/Pana dane osobowe przetwarzane będą w celu realizacji procedury przyznawania Nagrody Zarządu Powiatu w dziedzinie w dziedzinie twórczości artystycznej, upowszechniania i ochrony kultury na podstawie art. 6 ust. 1 lit. e RODO.</text:p>
        </text:list-item>
        <text:list-item>
          <text:p text:style-name="P20">Przetwarzane dane to: imię, nazwisko, dane teleadresowe, data urodzenia, PESEL/NIP oraz nr konta bankowego.</text:p>
        </text:list-item>
        <text:list-item>
          <text:p text:style-name="P20">Odbiorcą Pani/Pana danych osobowych będzie Starostwo Powiatowe w Sieradzu, podmioty przetwarzające, podmioty uprawnione do tego na podstawie przepisów prawa.</text:p>
        </text:list-item>
        <text:list-item>
          <text:p text:style-name="P20">Pani/Pana dane nie będą przekazywane do państwa trzeciego lub organizacji międzynarodowej.</text:p>
        </text:list-item>
        <text:list-item>
          <text:p text:style-name="P21"><text:span text:style-name="Domyślna_20_czcionka_20_akapitu"><text:span text:style-name="T5">Dane będą przechowywane przez okres 25 lat.</text:span></text:span></text:p>
        </text:list-item>
        <text:list-item>
          <text:p text:style-name="P21"><text:span text:style-name="Domyślna_20_czcionka_20_akapitu"><text:span text:style-name="T5">Posiada Pani/Pan prawo do żądania dostępu do swoich danych osobowych, prawo ich sprostowania, usunięcia lub ograniczenia przetwarzania.</text:span></text:span></text:p>
        </text:list-item>
        <text:list-item>
          <text:p text:style-name="P21"><text:span text:style-name="Domyślna_20_czcionka_20_akapitu"><text:span text:style-name="T5">Nie posiada Pani/Pan prawa do wniesienia sprzeciwu wobec przetwarzania danych osobowych oraz prawa do przenoszenia danych.</text:span></text:span></text:p>
        </text:list-item>
        <text:list-item>
          <text:p text:style-name="P21"><text:span text:style-name="Domyślna_20_czcionka_20_akapitu"><text:span text:style-name="T5">Nie posiada Pani/Pan prawa do cofnięcia zgody na przetwarzanie danych osobowych w dowolnym momencie z uwagi na przetwarzanie danych na podstawie art. 6 ust. 1 lit. e RODO.</text:span></text:span></text:p>
        </text:list-item>
        <text:list-item>
          <text:p text:style-name="P20">Posiada Pani/Pan prawo wniesienia skargi do Prezesa Urzędu Ochrony Danych Osobowych gdy uzna Pani/Pan, iż przetwarzanie danych narusza przepisy RODO.</text:p>
        </text:list-item>
        <text:list-item>
          <text:p text:style-name="P21"><text:span text:style-name="Domyślna_20_czcionka_20_akapitu"><text:span text:style-name="T5">Dane osobowe pochodzą od Wnioskodawcy.</text:span></text:span></text:p>
        </text:list-item>
        <text:list-item>
          <text:p text:style-name="P21"><text:span text:style-name="Domyślna_20_czcionka_20_akapitu"><text:span text:style-name="T5">W odniesieniu do Pani/ Pana danych osobowych decyzje nie będą podejmowane w sposób zautomatyzowany.</text:span></text:span></text:p>
        </text:list-item>
      </text:list>
      <text:p text:style-name="P17"/>
      <text:p text:style-name="P17"/>
      <text:p text:style-name="P17"/>
      <text:p text:style-name="P3">Oświadczam, że zapoznałam/em się z wyżej wymienionymi informacjami.</text:p>
      <text:p text:style-name="P2"/>
      <text:p text:style-name="P2"/>
      <text:p text:style-name="P2"><text:s text:c="18"/>Data i podpis kandydata:<text:tab/><text:tab/><text:tab/><text:tab/><text:tab/> Data i podpis wnioskodawcy:</text:p>
      <text:p text:style-name="P2"/>
      <text:p text:style-name="P2"/>
      <text:p text:style-name="Normalny"><text:span text:style-name="Domyślna_20_czcionka_20_akapitu"><text:span text:style-name="T6"><text:s text:c="16"/>….…………………………………………<text:tab/> <text:s text:c="33"/>……………………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text-align="justify" style:justify-single-word="false" fo:hyphenation-ladder-count="no-limit"/>
      <style:text-properties fo:font-size="11pt" style:font-size-asian="11pt" style:font-size-complex="12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itle" style:family="paragraph" style:parent-style-name="Normalny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text-align="start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2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2pt"/>
    </style:style>
    <style:style style:name="Tytuł_20_Znak" style:display-name="Tytuł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3LVL1" style:display-name="WW_CharLFO3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chwała Nr XXXIII/238/2013 z dnia 29 maja 2013 r.</dc:title>
    <dc:subject>w sprawie przyznawania nagród za osiągnięcia w^dziedzinie twórczości artystycznej, upowszechniania i^ochrony kultury.</dc:subject>
    <meta:creation-date>2020-12-07T19:09:28.263000000</meta:creation-date>
    <meta:editing-cycles>1</meta:editing-cycles>
    <meta:editing-duration>P0D</meta:editing-duration>
    <meta:document-statistic meta:table-count="0" meta:image-count="0" meta:object-count="0" meta:page-count="4" meta:paragraph-count="82" meta:word-count="677" meta:character-count="7725" meta:non-whitespace-character-count="7009"/>
    <meta:template xlink:type="simple" xlink:actuate="onRequest" xlink:title="" xlink:href="Normal.dotm"/>
  </office:meta>
</office:document-meta>
</file>