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6cm" fo:margin-left="-0.123cm" table:align="left" style:writing-mode="lr-tb"/>
    </style:style>
    <style:style style:name="Tabela1.A" style:family="table-column">
      <style:table-column-properties style:column-width="8.742cm"/>
    </style:style>
    <style:style style:name="Tabela1.B" style:family="table-column">
      <style:table-column-properties style:column-width="8.618cm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3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 style:font-style-complex="italic"/>
    </style:style>
    <style:style style:name="P3" style:family="paragraph" style:parent-style-name="Standard">
      <style:text-properties style:font-name="Arial" fo:font-size="11pt" fo:font-style="italic" style:font-size-asian="11pt" style:font-style-asian="italic" style:font-name-complex="Arial" style:font-style-complex="italic"/>
    </style:style>
    <style:style style:name="P4" style:family="paragraph" style:parent-style-name="Standard"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line-height="200%"/>
      <style:text-properties style:font-name="Arial" fo:font-size="11pt" style:font-size-asian="11pt" style:font-name-complex="Arial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weight-complex="bold"/>
    </style:style>
    <style:style style:name="P11" style:family="paragraph" style:parent-style-name="Standard"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fo:line-height="100%"/>
      <style:text-properties style:font-name="Arial" fo:font-size="10pt" fo:font-style="normal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fo:background-color="transparent" style:font-size-asian="10pt" style:font-size-complex="10pt"/>
    </style:style>
    <style:style style:name="P14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5" style:family="paragraph" style:parent-style-name="Standard">
      <style:paragraph-properties fo:margin-left="0cm" fo:margin-right="-0.012cm" fo:text-align="end" style:justify-single-word="false" fo:text-indent="0cm" style:auto-text-indent="false"/>
    </style:style>
    <style:style style:name="P16" style:family="paragraph" style:parent-style-name="Standard">
      <style:paragraph-properties fo:margin-left="3.251cm" fo:margin-right="1.635cm" fo:text-align="center" style:justify-single-word="false" fo:text-indent="0cm" style:auto-text-indent="false">
        <style:tab-stops>
          <style:tab-stop style:position="10.753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7" style:family="paragraph" style:parent-style-name="Standard">
      <style:paragraph-properties fo:margin-left="7.973cm" fo:margin-right="0cm" fo:text-indent="0cm" style:auto-text-indent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left="6.421cm" fo:margin-right="0cm" fo:text-align="justify" style:justify-single-word="false" fo:text-indent="1.199cm" style:auto-text-indent="false"/>
      <style:text-properties style:font-name="Arial" fo:font-style="italic" style:font-style-asian="italic" style:font-name-complex="Arial" style:font-style-complex="italic"/>
    </style:style>
    <style:style style:name="P19" style:family="paragraph" style:parent-style-name="Standard">
      <style:paragraph-properties fo:margin-left="6.421cm" fo:margin-right="0cm" fo:line-height="150%" fo:text-align="justify" style:justify-single-word="false" fo:text-indent="1.199cm" style:auto-text-indent="false"/>
      <style:text-properties style:font-name="Arial" fo:font-style="italic" style:font-style-asian="italic" style:font-name-complex="Arial" style:font-style-complex="italic"/>
    </style:style>
    <style:style style:name="P20" style:family="paragraph" style:parent-style-name="Standard">
      <style:paragraph-properties fo:margin-left="0cm" fo:margin-right="8.114cm" fo:text-indent="0cm" style:auto-text-indent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left="0cm" fo:margin-right="8.114cm" fo:line-height="150%" fo:text-indent="0cm" style:auto-text-indent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margin-left="0cm" fo:margin-right="8.114cm" fo:text-indent="0cm" style:auto-text-indent="false" fo:break-before="page"/>
      <style:text-properties style:font-name="Arial" fo:font-size="11pt" fo:font-weight="bold" style:font-size-asian="11pt" style:font-weight-asian="bold" style:font-name-complex="Arial" style:font-weight-complex="bold"/>
    </style:style>
    <style:style style:name="P23" style:family="paragraph" style:parent-style-name="Standard">
      <style:paragraph-properties fo:line-height="150%" fo:break-before="page"/>
    </style:style>
    <style:style style:name="P24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1pt" style:font-size-asian="11pt" style:font-name-complex="Arial"/>
    </style:style>
    <style:style style:name="P25" style:family="paragraph" style:parent-style-name="Tekst_20_podstawowy_20_21">
      <style:paragraph-properties fo:margin-left="0.635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529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left="0.635cm" fo:margin-right="0cm" fo:line-height="150%" fo:text-indent="-0.635cm" style:auto-text-indent="false"/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margin-left="0.176cm" fo:margin-right="0cm" fo:text-align="justify" style:justify-single-word="false" fo:text-indent="-0.176cm" style:auto-text-indent="false" fo:break-before="page"/>
      <style:text-properties style:font-name="Arial" fo:font-size="11pt" fo:font-weight="bold" style:font-size-asian="11pt" style:font-weight-asian="bold" style:font-name-complex="Arial" style:font-weight-complex="bold"/>
    </style:style>
    <style:style style:name="P29" style:family="paragraph" style:parent-style-name="Standard">
      <style:paragraph-properties fo:margin-left="0cm" fo:margin-right="0.353cm" fo:line-height="200%" fo:text-indent="0cm" style:auto-text-indent="false"/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fo:margin-left="0cm" fo:margin-right="0.353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margin-left="0cm" fo:margin-right="0.353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32" style:family="paragraph" style:parent-style-name="Standard">
      <style:paragraph-properties fo:margin-left="0cm" fo:margin-right="0.353cm" fo:text-align="center" style:justify-single-word="false" fo:text-indent="0cm" style:auto-text-indent="false" style:snap-to-layout-gri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33" style:family="paragraph" style:parent-style-name="Text_20_body">
      <style:paragraph-properties fo:line-height="200%"/>
    </style:style>
    <style:style style:name="P34" style:family="paragraph" style:parent-style-name="Text_20_body">
      <style:paragraph-properties fo:line-height="150%"/>
    </style:style>
    <style:style style:name="P35" style:family="paragraph" style:parent-style-name="Tekst_20_podstawowy_20_21">
      <style:paragraph-properties fo:text-align="justify" style:justify-single-word="false"/>
    </style:style>
    <style:style style:name="P36" style:family="paragraph" style:parent-style-name="Tekst_20_podstawowy_20_21">
      <style:paragraph-properties fo:orphans="2" fo:widows="2" style:text-autospace="ideograph-alpha"/>
      <style:text-properties style:font-size-complex="12pt"/>
    </style:style>
    <style:style style:name="P37" style:family="paragraph" style:parent-style-name="Tekst_20_podstawowy_20_21">
      <style:paragraph-properties fo:line-height="200%" fo:orphans="2" fo:widows="2" style:text-autospace="ideograph-alpha"/>
      <style:text-properties style:font-size-complex="12pt"/>
    </style:style>
    <style:style style:name="P38" style:family="paragraph" style:parent-style-name="Tekst_20_podstawowy_20_21">
      <style:paragraph-properties fo:line-height="200%"/>
    </style:style>
    <style:style style:name="P39" style:family="paragraph" style:parent-style-name="Tekst_20_podstawowy_20_wcięty_20_21">
      <style:paragraph-properties fo:line-height="150%"/>
      <style:text-properties fo:font-size="11pt" style:font-size-asian="11pt"/>
    </style:style>
    <style:style style:name="P40" style:family="paragraph" style:parent-style-name="Standard" style:list-style-name="L1">
      <style:paragraph-properties fo:line-height="100%"/>
      <style:text-properties style:font-name="Arial" fo:font-size="10pt" fo:font-style="normal" fo:font-weight="bold" fo:background-color="transparent" style:font-size-asian="10pt" style:font-weight-asian="bold" style:font-size-complex="10pt" style:font-weight-complex="bold"/>
    </style:style>
    <style:style style:name="P41" style:family="paragraph" style:parent-style-name="Standard" style:list-style-name="WW8Num3">
      <style:paragraph-properties fo:line-height="150%"/>
      <style:text-properties style:font-name="Arial" fo:font-size="11pt" style:font-size-asian="11pt" style:font-name-complex="Arial"/>
    </style:style>
    <style:style style:name="P42" style:family="paragraph" style:parent-style-name="Standard" style:list-style-name="WW8Num7">
      <style:paragraph-properties fo:line-height="150%"/>
      <style:text-properties style:font-name="Arial" fo:font-size="11pt" style:font-size-asian="11pt" style:font-name-complex="Arial"/>
    </style:style>
    <style:style style:name="P43" style:family="paragraph" style:parent-style-name="Standard" style:list-style-name="WW8Num8">
      <style:paragraph-properties fo:line-height="150%"/>
      <style:text-properties style:font-name="Arial" fo:font-size="11pt" style:font-size-asian="11pt" style:font-name-complex="Arial"/>
    </style:style>
    <style:style style:name="P44" style:family="paragraph" style:parent-style-name="Standard" style:list-style-name="WW8Num4">
      <style:paragraph-properties fo:line-height="150%"/>
      <style:text-properties style:font-name="Arial" fo:font-size="11pt" style:font-size-asian="11pt" style:font-name-complex="Arial"/>
    </style:style>
    <style:style style:name="P45" style:family="paragraph" style:parent-style-name="Standard" style:list-style-name="WW8Num6">
      <style:paragraph-properties fo:line-height="150%"/>
      <style:text-properties style:font-name="Arial" fo:font-size="11pt" style:font-size-asian="11pt" style:font-name-complex="Arial"/>
    </style:style>
    <style:style style:name="P46" style:family="paragraph" style:parent-style-name="Standard" style:list-style-name="WW8Num5">
      <style:paragraph-properties fo:line-height="150%"/>
      <style:text-properties style:font-name="Arial" fo:font-size="11pt" style:font-size-asian="11pt" style:font-name-complex="Arial"/>
    </style:style>
    <style:style style:name="P47" style:family="paragraph" style:parent-style-name="Standard" style:list-style-name="WW8Num2">
      <style:paragraph-properties fo:line-height="150%"/>
      <style:text-properties style:font-name="Arial" fo:font-size="11pt" style:font-size-asian="11pt" style:font-name-complex="Arial"/>
    </style:style>
    <style:style style:name="P48" style:family="paragraph" style:parent-style-name="Standard" style:list-style-name="WW8Num4">
      <style:paragraph-properties fo:line-height="200%"/>
    </style:style>
    <style:style style:name="P49" style:family="paragraph" style:parent-style-name="Standard" style:list-style-name="L1">
      <style:paragraph-properties fo:margin-left="0cm" fo:margin-right="0cm" fo:line-height="100%" fo:text-indent="0cm" style:auto-text-indent="false"/>
      <style:text-properties style:font-name="Arial" fo:font-size="10pt" fo:font-style="normal" fo:font-weight="bold" fo:background-color="transparent" style:font-size-asian="10pt" style:font-weight-asian="bold" style:font-size-complex="10pt" style:font-weight-complex="bold"/>
    </style:style>
    <style:style style:name="P50" style:family="paragraph" style:parent-style-name="Standard" style:list-style-name="L1" style:master-page-name="">
      <style:paragraph-properties fo:line-height="100%" style:page-number="auto" fo:keep-with-next="auto"/>
      <style:text-properties style:font-name="Arial" fo:font-size="10pt" fo:font-style="normal" fo:font-weight="bold" fo:background-color="transparent" style:font-size-asian="10pt" style:font-weight-asian="bold" style:font-size-complex="10pt" style:font-weight-complex="bold"/>
    </style:style>
    <style:style style:name="P51" style:family="paragraph" style:parent-style-name="Text_20_body_20_indent" style:list-style-name="WW8Num6">
      <style:paragraph-properties fo:line-height="150%" fo:text-align="justify" style:justify-single-word="false"/>
      <style:text-properties fo:font-size="11pt" style:font-size-asian="11pt"/>
    </style:style>
    <style:style style:name="P52" style:family="paragraph" style:parent-style-name="Heading_20_1" style:master-page-name="Standard">
      <style:paragraph-properties fo:margin-left="0.762cm" fo:margin-right="-0.012cm" fo:margin-top="0cm" fo:margin-bottom="0cm" loext:contextual-spacing="false" fo:line-height="100%" fo:text-align="center" style:justify-single-word="false" fo:text-indent="-0.762cm" style:auto-text-indent="false" style:page-number="auto"/>
      <style:text-properties style:font-name="Arial" fo:font-size="16pt" style:font-size-asian="16pt" style:font-name-complex="Arial"/>
    </style:style>
    <style:style style:name="P53" style:family="paragraph" style:parent-style-name="Heading_20_1">
      <style:paragraph-properties fo:margin-left="0.762cm" fo:margin-right="-0.012cm" fo:margin-top="0cm" fo:margin-bottom="0cm" loext:contextual-spacing="false" fo:line-height="100%" fo:text-align="center" style:justify-single-word="false" fo:text-indent="-0.762cm" style:auto-text-indent="false"/>
      <style:text-properties style:font-name="Arial" fo:font-size="16pt" style:font-size-asian="16pt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4" style:family="text">
      <style:text-properties style:text-position="super 58%" style:font-name="Arial" fo:font-size="11pt" style:font-size-asian="11pt" style:font-name-complex="Arial"/>
    </style:style>
    <style:style style:name="T5" style:family="text">
      <style:text-properties style:font-name-asian="Arial"/>
    </style:style>
    <style:style style:name="T6" style:family="text">
      <style:text-properties officeooo:rsid="00173edc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e6e6e6" style:background-transparency="0%" draw:fill="solid" draw:fill-color="#e6e6e6" draw:opacity="100%" fo:padding="0.15cm" fo:border="0.51pt solid #000000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2" text:outline-level="1">OŚWIADCZENIE MAJĄTKOWE</text:h>
      <text:h text:style-name="P53" text:outline-level="1">radnego powiatu</text:h>
      <text:p text:style-name="P14"/>
      <text:p text:style-name="P14"/>
      <text:p text:style-name="P14"/>
      <text:p text:style-name="P15"><text:span text:style-name="T2">.......................................</text:span><text:span text:style-name="T1"> dnia </text:span><text:span text:style-name="T2">...........................................</text:span><text:span text:style-name="T1"> r.</text:span></text:p>
      <text:p text:style-name="P16">(miejscowość)</text:p>
      <text:p text:style-name="P3"/>
      <text:p text:style-name="P8"><draw:frame draw:style-name="fr2" draw:name="Ramka2" text:anchor-type="char" svg:x="0.005cm" svg:y="0.459cm" svg:width="18.244cm" draw:z-index="5"><draw:text-box fo:min-height="5.574cm"><text:p text:style-name="P12">Uwaga: </text:p><text:list xml:id="list1047283297" text:style-name="L1"><text:list-item><text:p text:style-name="P49">Osoba składająca oświadczenie obowiązana jest do zgodnego z prawdą, starannego i zupełnego wypełnienia każdej z rubryk.</text:p></text:list-item><text:list-item><text:p text:style-name="P50">Jeżeli poszczególne rubryki nie znajdują w konkretnym przypadku zastosowania, należy wpisać "nie dotyczy".</text:p></text:list-item><text:list-item><text:p text:style-name="P40">Osoba składająca oświadczenie obowiązana jest określić przynależność poszczególnych składników majątkowych, dochodów i zobowiązań do majątku odrębnego i majątku objętego małżeńską wspólnością majątkową.</text:p></text:list-item><text:list-item><text:p text:style-name="P40">Oświadczenie majątkowe dotyczy majątku w kraju i za granicą.</text:p></text:list-item><text:list-item><text:p text:style-name="P40">Oświadczenie majątkowe obejmuje również wierzytelności pieniężne. </text:p></text:list-item><text:list-item><text:p text:style-name="P40">W części A oświadczenia zawarte są informacje jawne, w części B zaś informacje niejawne dotyczące adresu zamieszkania składającego oświadczenie oraz miejsca położenia nieruchomości. </text:p></text:list-item></text:list><text:p text:style-name="P13"/></draw:text-box></draw:frame></text:p>
      <text:p text:style-name="P17"/>
      <text:p text:style-name="P17"/>
      <text:h text:style-name="Heading_20_2" text:outline-level="2">CZĘŚĆ A</text:h>
      <text:p text:style-name="P4"/>
      <text:p text:style-name="P4">Ja, niżej podpisany(a), .......................................................................................................................</text:p>
      <text:p text:style-name="P18">(imiona i nazwisko oraz nazwisko rodowe)</text:p>
      <text:p text:style-name="P19"/>
      <text:p text:style-name="P33">urodzony(a) .............................. w .....................................................................................................</text:p>
      <text:p text:style-name="P18"/>
      <text:p text:style-name="P4">............................................................................................................................................................</text:p>
      <text:p text:style-name="P2">(miejsce zatrudnienia, stanowisko lub funkcja)</text:p>
      <text:p text:style-name="P2"/>
      <text:p text:style-name="P2"/>
      <text:p text:style-name="P35">po zapoznaniu się z przepisami ustawy z dnia 5 czerwca 1998 r. o samorządzie powiatowym <text:line-break/>(<text:span text:style-name="T6">t.j. </text:span>Dz.U.201<text:span text:style-name="T6">9.511</text:span>), zgodnie z art. 25c tej ustawy oświadczam, że posiadam wchodzące<text:line-break/>w skład małżeńskiej wspólności majątkowej lub stanowiące mój majątek odrębny:</text:p>
      <text:p text:style-name="P20"/>
      <text:p text:style-name="P22">I.</text:p>
      <text:p text:style-name="P21">Zasoby pieniężne:</text:p>
      <text:list xml:id="list28154899" text:style-name="WW8Num3">
        <text:list-item>
          <text:p text:style-name="P41">środki pieniężne zgromadzone w walucie polskiej: ..........................................................................<text:line-break/>...........................................................................................................................................................</text:p>
        </text:list-item>
      </text:list>
      <text:list xml:id="list2166535573" text:style-name="WW8Num7">
        <text:list-item>
          <text:p text:style-name="P42">środki pieniężne zgromadzone w walucie obcej: ..............................................................................<text:line-break/>...........................................................................................................................................................</text:p>
        </text:list-item>
      </text:list>
      <text:list xml:id="list2343423110" text:style-name="WW8Num8">
        <text:list-item>
          <text:p text:style-name="P43">papiery wartościowe: ........................................................................................................................<text:line-break/>na kwotę: ..........................................................................................................................................</text:p>
        </text:list-item>
      </text:list>
      <text:p text:style-name="P10"/>
      <text:p text:style-name="P10">II.</text:p>
      <text:list xml:id="list4220485159" text:style-name="WW8Num4">
        <text:list-item>
          <text:p text:style-name="P48"><text:span text:style-name="T2">Dom o powierzchni: .................................. m</text:span><text:span text:style-name="T4">2</text:span><text:span text:style-name="T2">, o wartości: ..............................................................<text:line-break/>tytuł prawny: .....................................................................................................................................</text:span></text:p>
        </text:list-item>
      </text:list>
      <text:p text:style-name="P11"/>
      <text:list xml:id="list110103345096600" text:continue-numbering="true" text:style-name="WW8Num4">
        <text:list-item>
          <text:p text:style-name="P48"><text:span text:style-name="T2">Mieszkanie o powierzchni: ....................... m</text:span><text:span text:style-name="T4">2</text:span><text:span text:style-name="T2">, o wartości: ...............................................................<text:line-break/>tytuł prawny: ......................................................................................................................................</text:span></text:p>
        </text:list-item>
        <text:list-item>
          <text:p text:style-name="P44">Gospodarstwo rolne:<text:line-break/>rodzaj gospodarstwa: ........................................................... powierzchnia: .....................................<text:line-break/>o wartości: .........................................................................................................................................<text:line-break/>rodzaj zabudowy: ..............................................................................................................................<text:line-break/>tytuł prawny: ......................................................................................................................................</text:p>
        </text:list-item>
      </text:list>
      <text:p text:style-name="P24">Z tego tytułu osiągnąłem(ęłam) w roku ubiegłym przychód i dochód w wysokości: .........................</text:p>
      <text:p text:style-name="P24">...........................................................................................................................................................</text:p>
      <text:list xml:id="list110104139555105" text:continue-numbering="true" text:style-name="WW8Num4">
        <text:list-item>
          <text:p text:style-name="P44">Inne nieruchomości:<text:line-break/>powierzchnia: ....................................................................................................................................<text:line-break/> <text:s text:c="22"/>....................................................................................................................................</text:p>
        </text:list-item>
      </text:list>
      <text:p text:style-name="Tekst_20_podstawowy_20_wcięty_20_31">o wartości: .........................................................................................................................................<text:line-break/> <text:s text:c="16"/>..........................................................................................................................................</text:p>
      <text:p text:style-name="P24">tytuł prawny: ......................................................................................................................................</text:p>
      <text:p text:style-name="P4"><text:span text:style-name="T5"><text:s text:c="27"/></text:span>......................................................................................................................................</text:p>
      <text:p text:style-name="P4"/>
      <text:p text:style-name="P9">III.</text:p>
      <text:list xml:id="list2545619671" text:style-name="WW8Num6">
        <text:list-item>
          <text:p text:style-name="P51">Posiadam udziały w spółkach handlowych z udziałem powiatowych osób prawnych lub przedsiębiorców, w których uczestniczą takie osoby - należy podać liczbę i emitenta udziałów:<text:line-break/>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<text:line-break/>udziały te stanowią pakiet większy niż 10% udziałów w spółce: ..................................................<text:line-break/>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</text:p>
        </text:list-item>
      </text:list>
      <text:p text:style-name="P26">Z tego tytułu osiągnąłem(ęłam) w roku ubiegłym dochód w wysokości: ............................................</text:p>
      <text:list xml:id="list110103282455669" text:continue-numbering="true" text:style-name="WW8Num6">
        <text:list-item>
          <text:p text:style-name="P45"><text:soft-page-break/>Posiadam udziały w innych spółkach handlowych – należy podać liczbę i emitenta udziałów:<text:line-break/>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/text:p>
        </text:list-item>
      </text:list>
      <text:p text:style-name="P24">Z tego tytułu osiągnąłem(ęłam) w roku ubiegłym dochód w wysokości: ..........................................</text:p>
      <text:p text:style-name="P4"/>
      <text:p text:style-name="P9">IV.</text:p>
      <text:list xml:id="list696025238" text:style-name="WW8Num5">
        <text:list-item>
          <text:p text:style-name="P46">Posiadam akcje w spółkach handlowych z udziałem powiatowych osób prawnych lub przedsiębiorców, w których uczestniczą takie osoby - należy podać liczbę i emitenta akcji:<text:line-break/>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text:line-break/>akcje te stanowią pakiet większy niż 10% akcji w spółce: ...............................................................<text:line-break/>..........................................................................................................................................................</text:p>
        </text:list-item>
      </text:list>
      <text:p text:style-name="P24">Z tego tytułu osiągnąłem(ęłam) w roku ubiegłym dochód w wysokości: ..........................................</text:p>
      <text:list xml:id="list110104897480941" text:continue-numbering="true" text:style-name="WW8Num5">
        <text:list-item>
          <text:p text:style-name="P46">Posiadam akcje w innych spółkach handlowych - należy podać liczbę i emitenta akcji:<text:line-break/>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text:line-break/>Z tego tytułu osiągnąłem(ęłam) w roku ubiegłym dochód w wysokości: ..........................................</text:p>
        </text:list-item>
      </text:list>
      <text:p text:style-name="P9">V.</text:p>
      <text:p text:style-name="P25">Nabyłem(am) (nabył mój małżonek, z wyłączeniem mienia przynależnego do jego majątku odrębnego) od Skarbu Państwa, innej państwowej osoby prawnej, jednostek samorządu terytorialnego, ich związków, komunalnej osoby prawnej lub związku metropolitalnego następujące mienie, które podlegało zbyciu w drodze przetargu – należy podać opis mienia i datę nabycia, od kogo: …………………………………………………………………………………………..</text:p>
      <text:p text:style-name="P25">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/text:p>
      <text:p text:style-name="P9">VI.</text:p>
      <text:list xml:id="list1643684520" text:style-name="WW8Num2">
        <text:list-item>
          <text:p text:style-name="P47">Prowadzę działalność gospodarczą (należy podać formę prawną i przedmiot działalności):<text:line-break/>..........................................................................................................................................................</text:p>
        </text:list-item>
      </text:list>
      <text:p text:style-name="P24">- osobiście ........................................................................................................................................</text:p>
      <text:p text:style-name="P24">- wspólnie z innymi osobami 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text:line-break/>Z tego tytułu osiągnąłem(ęłam) w roku ubiegłym przychód i dochód w wysokości: .........................</text:p>
      <text:p text:style-name="P27"><text:tab/>...........................................................................................................................................................</text:p>
      <text:list xml:id="list110103219941709" text:continue-numbering="true" text:style-name="WW8Num2">
        <text:list-item>
          <text:p text:style-name="P47">Zarządzam działalnością gospodarczą lub jestem przedstawicielem, pełnomocnikiem takiej działalności (należy podać formę prawną i przedmiot działalności):<text:line-break/>..........................................................................................................................................................</text:p>
        </text:list-item>
      </text:list>
      <text:p text:style-name="P24">- osobiście ........................................................................................................................................</text:p>
      <text:p text:style-name="P39">- wspólnie z innymi osobami 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text:line-break/>Z tego tytułu osiągnąłem(ęłam) w roku ubiegłym dochód w wysokości: .........................................</text:p>
      <text:p text:style-name="P28">VII.</text:p>
      <text:p text:style-name="P34">W spółkach handlowych (nazwa, siedziba spółki): .............................................................................<text:line-break/>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</text:p>
      <text:p text:style-name="P6">- jestem członkiem zarządu (od kiedy): ..................................................................................................</text:p>
      <text:p text:style-name="P6">- jestem członkiem rady nadzorczej (od kiedy): .....................................................................................</text:p>
      <text:p text:style-name="P6">- jestem członkiem komisji rewizyjnej (od kiedy): ...................................................................................</text:p>
      <text:p text:style-name="P5">Z tego tytułu osiągnąłem(ęłam) w roku ubiegłym dochód w wysokości: ................................................</text:p>
      <text:p text:style-name="P4"/>
      <text:p text:style-name="P9">VIII.</text:p>
      <text:p text:style-name="P5">Inne dochody osiągane z tytułu zatrudnienia lub innej działalności zarobkowej lub zajęć, <text:line-break/>z podaniem kwot uzyskiwanych z każdego tytułu: 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/>
      <text:p text:style-name="P9">IX.</text:p>
      <text:p text:style-name="P5">Składniki mienia ruchomego o wartości powyżej 10.000 złotych (w przypadku pojazdów mechanicznych należy podać markę, model i rok produkcji): ...............................................................</text:p>
      <text:p text:style-name="P34">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</text:p>
      <text:p text:style-name="P4"/>
      <text:p text:style-name="P9">X.</text:p>
      <text:p text:style-name="Tekst_20_podstawowy_20_21">Zobowiązania pieniężne o wartości powyżej 10.000 złotych, w tym zaciągnięte kredyty i pożyczki oraz warunki, na jakich zostały udzielone (wobec kogo, w związku z jakim zdarzeniem, w jakiej wysokości): 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</text:p>
      <text:p text:style-name="P23"><text:span text:style-name="T3">CZĘŚĆ B</text:span><text:span text:style-name="T2"> </text:span></text:p>
      <text:p text:style-name="P4"/>
      <text:p text:style-name="P37">Adres zamieszkania osoby składającej oświadczenie: 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</text:p>
      <text:p text:style-name="P29">Miejsce położenia nieruchomości wymienionych w punkcie II części A (adres):</text:p>
      <text:p text:style-name="P7">1. ............................................................................................................................................................</text:p>
      <text:p text:style-name="P38">2. ............................................................................................................................................................</text:p>
      <text:p text:style-name="P7">3. ............................................................................................................................................................</text:p>
      <text:p text:style-name="P7">4. ............................................................................................................................................................</text:p>
      <text:p text:style-name="P7"/>
      <text:p text:style-name="P7">Powyższe oświadczenie składam świadomy(a), iż na podstawie art. 233 § 1 Kodeksu karnego za podanie nieprawdy lub zatajenie prawdy grozi kara pozbawienia wolności.</text:p>
      <text:p text:style-name="P30"/>
      <text:p text:style-name="P30"/>
      <text:p text:style-name="P30"/>
      <text:p text:style-name="P3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............................................................</text:p>
          </table:table-cell>
          <table:table-cell table:style-name="Tabela1.A1" office:value-type="string">
            <text:p text:style-name="P31">..........................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32">(miejscowość, data)</text:p>
          </table:table-cell>
          <table:table-cell table:style-name="Tabela1.A1" office:value-type="string">
            <text:p text:style-name="P32">(podpis)</text:p>
          </table:table-cell>
        </table:table-row>
      </table:table>
      <text:p text:style-name="P30"/>
      <text:p text:style-name="P3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411cm" fo:margin-top="0.353cm" fo:margin-bottom="0cm" loext:contextual-spacing="false" fo:line-height="140%" fo:orphans="0" fo:widows="0" fo:text-indent="0cm" style:auto-text-indent="false" fo:keep-with-next="always" style:text-autospace="none"/>
      <style:text-properties style:font-name="Courier New" fo:font-family="'Courier New'" style:font-family-generic="modern" fo:font-size="8pt" fo:font-weight="bold" style:font-size-asian="8pt" style:font-weight-asian="bold" style:font-name-complex="Courier New" style:font-family-complex="'Courier New'" style:font-family-generic-complex="modern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29cm" fo:margin-right="0cm" fo:orphans="0" fo:widows="0" fo:text-indent="-0.529cm" style:auto-text-indent="false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orphans="0" fo:widows="0" fo:text-indent="0cm" style:auto-text-indent="false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line-height="125%" fo:orphans="0" fo:widows="0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 style:font-size-complex="8pt"/>
    </style:style>
    <style:style style:name="Tekst_20_podstawowy_20_21" style:display-name="Tekst podstawowy 21" style:family="paragraph" style:parent-style-name="Standard">
      <style:paragraph-properties fo:line-height="150%" fo:orphans="0" fo:widows="0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8pt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67cm" style:num-format="1" style:print-orientation="portrait" fo:margin-top="1.499cm" fo:margin-bottom="1.7cm" fo:margin-left="1.6cm" fo:margin-right="1.1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9.018cm" svg:y="0.002cm" svg:width="0.169cm" svg:height="0.369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creation-date>2019-03-25T11:01:02.887000000</meta:creation-date>
    <meta:editing-cycles>1</meta:editing-cycles>
    <meta:editing-duration>P0D</meta:editing-duration>
    <meta:generator>LibreOffice/6.2.2.2$Windows_X86_64 LibreOffice_project/2b840030fec2aae0fd2658d8d4f9548af4e3518d</meta:generator>
    <meta:document-statistic meta:table-count="1" meta:image-count="0" meta:object-count="0" meta:page-count="5" meta:paragraph-count="96" meta:word-count="734" meta:character-count="16116" meta:non-whitespace-character-count="15421"/>
  </office:meta>
</office:document-meta>
</file>