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/>
      <style:text-properties style:font-name="Arial" fo:font-size="10pt" fo:font-style="normal" fo:font-weight="normal" fo:background-color="transparent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10pt" fo:font-style="normal" fo:font-weight="normal" fo:background-color="transparent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fo:background-color="transparen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fo:background-color="transparen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normal" fo:background-color="transparen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1pt" fo:font-style="normal" fo:font-weight="normal" fo:background-color="transparen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fo:background-color="transparent" style:font-size-asian="11pt" style:font-size-complex="11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1pt" fo:font-style="normal" fo:font-weight="normal" fo:background-color="transparen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fo:font-style="normal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bold" fo:background-color="transparent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super 58%" style:font-name="Arial" fo:font-size="10pt" fo:font-style="normal" fo:font-weight="normal" fo:background-color="transparen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Arial" fo:font-size="10pt" fo:font-style="normal" fo:font-weight="normal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style="normal" fo:font-weight="normal" fo:background-color="transparent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1pt" fo:font-style="normal" fo:font-weight="normal" fo:background-color="transparen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fo:break-before="page"/>
      <style:text-properties style:font-name="Arial" fo:font-size="11pt" fo:font-style="normal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 fo:break-before="page"/>
      <style:text-properties style:font-name="Arial" fo:font-size="11pt" fo:font-style="normal" fo:font-weight="bold" fo:background-color="transparent" style:font-size-asian="11pt" style:font-size-complex="11pt"/>
    </style:style>
    <style:style style:name="P20" style:family="paragraph" style:parent-style-name="Standard">
      <style:paragraph-properties fo:line-height="150%" fo:text-align="start" style:justify-single-word="false" fo:break-before="page"/>
      <style:text-properties style:font-name="Arial" fo:font-size="11pt" fo:font-style="normal" fo:font-weight="bold" fo:background-color="transparent" style:font-size-asian="11pt" style:font-size-complex="11pt"/>
    </style:style>
    <style:style style:name="P21" style:family="paragraph" style:parent-style-name="Heading_20_2">
      <style:paragraph-properties fo:break-before="page"/>
    </style:style>
    <style:style style:name="P22" style:family="paragraph" style:parent-style-name="Standard" style:list-style-name="L1">
      <style:paragraph-properties fo:line-height="100%"/>
      <style:text-properties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 style:list-style-name="L6">
      <style:paragraph-properties fo:line-height="150%" fo:text-align="justify" style:justify-single-word="false"/>
      <style:text-properties style:font-name="Arial" fo:font-size="10pt" fo:font-style="normal" fo:font-weight="normal" fo:background-color="transparent" style:font-size-asian="10pt" style:font-size-complex="10pt"/>
    </style:style>
    <style:style style:name="P24" style:family="paragraph" style:parent-style-name="Standard" style:list-style-name="L2">
      <style:paragraph-properties fo:line-height="150%" fo:text-align="start" style:justify-single-word="false"/>
      <style:text-properties style:font-name="Arial" fo:font-size="11pt" fo:font-style="normal" fo:font-weight="normal" fo:background-color="transparent" style:font-size-asian="11pt" style:font-size-complex="11pt"/>
    </style:style>
    <style:style style:name="P25" style:family="paragraph" style:parent-style-name="Standard" style:list-style-name="L3">
      <style:paragraph-properties fo:line-height="150%" fo:text-align="start" style:justify-single-word="false"/>
      <style:text-properties style:font-name="Arial" fo:font-size="11pt" fo:font-style="normal" fo:font-weight="normal" fo:background-color="transparent" style:font-size-asian="11pt" style:font-size-complex="11pt"/>
    </style:style>
    <style:style style:name="P26" style:family="paragraph" style:parent-style-name="Standard" style:list-style-name="L4">
      <style:paragraph-properties fo:line-height="150%" fo:text-align="start" style:justify-single-word="false"/>
      <style:text-properties style:font-name="Arial" fo:font-size="11pt" fo:font-style="normal" fo:font-weight="normal" fo:background-color="transparent" style:font-size-asian="11pt" style:font-size-complex="11pt"/>
    </style:style>
    <style:style style:name="P27" style:family="paragraph" style:parent-style-name="Standard" style:list-style-name="L5">
      <style:paragraph-properties fo:line-height="150%" fo:text-align="start" style:justify-single-word="false"/>
      <style:text-properties style:font-name="Arial" fo:font-size="11pt" fo:font-style="normal" fo:font-weight="normal" fo:background-color="transparent" style:font-size-asian="11pt" style:font-size-complex="11pt"/>
    </style:style>
    <style:style style:name="P28" style:family="paragraph" style:parent-style-name="Standard" style:list-style-name="L7">
      <style:paragraph-properties fo:line-height="150%" fo:text-align="start" style:justify-single-word="false"/>
      <style:text-properties style:font-name="Arial" fo:font-size="11pt" fo:font-style="normal" fo:font-weight="normal" fo:background-color="transparent" style:font-size-asian="11pt" style:font-size-complex="11pt"/>
    </style:style>
    <style:style style:name="P29" style:family="paragraph" style:parent-style-name="Standard" style:list-style-name="L7">
      <style:paragraph-properties fo:line-height="150%" fo:text-align="justify" style:justify-single-word="false"/>
      <style:text-properties style:font-name="Arial" fo:font-size="11pt" fo:font-style="normal" fo:font-weight="normal" fo:background-color="transparent" style:font-size-asian="11pt" style:font-size-complex="11pt"/>
    </style:style>
    <style:style style:name="P30" style:family="paragraph" style:parent-style-name="Standard" style:list-style-name="L8">
      <style:paragraph-properties fo:line-height="200%" fo:text-align="justify" style:justify-single-word="false"/>
      <style:text-properties style:font-name="Arial" fo:font-size="11pt" fo:font-style="normal" fo:font-weight="normal" fo:background-color="transparent" style:font-size-asian="11pt" style:font-size-complex="11pt"/>
    </style:style>
    <style:style style:name="P31" style:family="paragraph" style:parent-style-name="Standard" style:list-style-name="L9">
      <style:paragraph-properties fo:line-height="100%" fo:text-align="justify" style:justify-single-word="false"/>
      <style:text-properties style:text-position="0% 100%" style:font-name="Arial" fo:font-size="7pt" fo:font-style="normal" fo:font-weight="bold" fo:background-color="transparent" style:font-size-asian="7pt" style:font-weight-asian="bold" style:font-size-complex="7pt" style:font-weight-complex="bold"/>
    </style:style>
    <style:style style:name="P32" style:family="paragraph" style:parent-style-name="Standard" style:list-style-name="L1">
      <style:paragraph-properties fo:margin-left="0cm" fo:margin-right="0cm" fo:line-height="100%" fo:text-indent="0cm" style:auto-text-indent="false"/>
      <style:text-properties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tandard" style:list-style-name="L1" style:master-page-name="">
      <style:paragraph-properties fo:line-height="100%" style:page-number="auto" fo:keep-with-next="auto"/>
      <style:text-properties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Heading_20_1" style:master-page-name="">
      <style:paragraph-properties fo:text-align="center" style:justify-single-word="false" style:page-number="auto"/>
    </style:style>
    <style:style style:name="P36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italic" style:font-style-asian="italic" style:font-style-complex="italic"/>
    </style:style>
    <style:style style:name="T3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6a16c"/>
    </style:style>
    <style:style style:name="T6" style:family="text">
      <style:text-properties officeooo:rsid="00085277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draw:fill="solid" draw:fill-color="#e6e6e6" draw:opacity="100%" fo:padding="0.15cm" fo:border="0.51pt solid #000000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Page" text:name="Pager_txt1"/>
        <text:user-field-decl office:value-type="string" office:string-value="of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h text:style-name="P35" text:outline-level="1">OŚWIADCZENIE MAJĄTKOWE</text:h>
      <text:h text:style-name="P34" text:outline-level="1">członka zarządu powiatu, sekretarza powiatu, skarbnika powiatu, kierownika jednostki organizacyjnej powiatu, osoby zarządzającej i członka organu zarządzającego powiatową osobą prawną oraz osoby wydającej decyzje administracyjne w imieniu starosty<text:span text:style-name="T2">1</text:span></text:h>
      <text:p text:style-name="P3"/>
      <text:p text:style-name="P3"/>
      <text:p text:style-name="P4"><text:tab/><text:tab/><text:tab/><text:tab/><text:tab/><text:tab/><text:tab/><text:tab/><text:tab/>................................, dnia ....................... r. </text:p>
      <text:p text:style-name="P14"><text:tab/><text:tab/><text:tab/><text:tab/><text:tab/><text:tab/><text:tab/><text:tab/><text:tab/><text:tab/>(miejscowość) </text:p>
      <text:p text:style-name="P2"/>
      <text:p text:style-name="Heading_20_2"><draw:frame draw:style-name="fr1" draw:name="Ramka1" text:anchor-type="char" svg:x="0.005cm" svg:y="0.459cm" svg:width="18.244cm" draw:z-index="1"><draw:text-box fo:min-height="5.574cm"><text:p text:style-name="P6">Uwaga: </text:p><text:list xml:id="list1980564592" text:style-name="L1"><text:list-item><text:p text:style-name="P32">Osoba składająca oświadczenie obowiązana jest do zgodnego z prawdą, starannego i zupełnego wypełnienia każdej z rubryk.</text:p></text:list-item><text:list-item><text:p text:style-name="P33">Jeżeli poszczególne rubryki nie znajdują w konkretnym przypadku zastosowania, należy wpisać "nie dotyczy".</text:p></text:list-item><text:list-item><text:p text:style-name="P22">Osoba składająca oświadczenie obowiązana jest określić przynależność poszczególnych składników majątkowych, dochodów i zobowiązań do majątku odrębnego i majątku objętego małżeńską wspólnością majątkową.</text:p></text:list-item><text:list-item><text:p text:style-name="P22">Oświadczenie majątkowe dotyczy majątku w kraju i za granicą.</text:p></text:list-item><text:list-item><text:p text:style-name="P22">Oświadczenie majątkowe obejmuje również wierzytelności pieniężne. </text:p></text:list-item><text:list-item><text:p text:style-name="P22">W części A oświadczenia zawarte są informacje jawne, w części B zaś informacje niejawne dotyczące adresu zamieszkania składającego oświadczenie oraz miejsca położenia nieruchomości. </text:p></text:list-item></text:list><text:p text:style-name="P4"/></draw:text-box></draw:frame></text:p>
      <text:p text:style-name="Heading_20_2"/>
      <text:p text:style-name="Heading_20_2">CZĘŚĆ A</text:p>
      <text:p text:style-name="P4"/>
      <text:p text:style-name="P4">Ja, niżej podpisany(a), ..........................................................................................................................., </text:p>
      <text:p text:style-name="P14"><text:tab/><text:tab/><text:tab/><text:tab/><text:tab/><text:tab/>(imiona i nazwisko oraz nazwisko rodowe) </text:p>
      <text:p text:style-name="P5">urodzony(a) .............................................................. w .......................................................................... </text:p>
      <text:p text:style-name="P5">................................................................................................................................................................. </text:p>
      <text:p text:style-name="P5">............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, </text:p>
      <text:p text:style-name="P14"><text:tab/><text:tab/><text:tab/><text:tab/><text:tab/>(miejsce zatrudnienia, stanowisko lub funkcja) </text:p>
      <text:p text:style-name="P4"/>
      <text:p text:style-name="P7">po zapoznaniu się z przepisami ustawy z dnia 21 sierpnia 1997 r. o ograniczeniu prowadzenia działalności gospodarczej przez osoby pełniące funkcje publiczne (<text:span text:style-name="T6">t.j. </text:span>Dz.U.<text:span text:style-name="T5">2017.</text:span>1<text:span text:style-name="T5">393 Dz.U.2019,371,492</text:span>) oraz ustawy z dnia 5 czerwca 1998 r. o samorządzie powiatowym (<text:span text:style-name="T6">t.j. </text:span>Dz.U.20<text:span text:style-name="T5">19.511</text:span>), zgodnie z art. 25c tej ustawy oświadczam, że posiadam wchodzące w skład małżeńskiej wspólności majątkowej lub stanowiące mój majątek odrębny: </text:p>
      <text:p text:style-name="P7"/>
      <text:p text:style-name="P19">I.</text:p>
      <text:p text:style-name="P7">Zasoby pieniężne: </text:p>
      <text:p text:style-name="P7"/>
      <text:list xml:id="list586170184" text:style-name="L2">
        <text:list-item>
          <text:p text:style-name="P24">środki pieniężne zgromadzone w walucie polskiej: ............................................................................. 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</text:p>
        </text:list-item>
      </text:list>
      <text:list xml:id="list2006393559" text:style-name="L3">
        <text:list-item>
          <text:p text:style-name="P25">środki pieniężne zgromadzone w walucie obcej: 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list xml:id="list3352768591" text:style-name="L4">
        <text:list-item>
          <text:p text:style-name="P26">papiery wartościowe: ........................................................................................................................... <text:s text:c="2"/>.............................................................................................................................................................. ........................................................................................ na kwotę: ..................................................</text:p>
        </text:list-item>
      </text:list>
      <text:p text:style-name="P11">II.</text:p>
      <text:list xml:id="list2417663502" text:style-name="L5">
        <text:list-item>
          <text:p text:style-name="P27">Dom o powierzchni: …................. m<text:span text:style-name="T1">2</text:span>, o wartości: ..............................................................................<text:line-break/>tytuł prawny: ….....................................................................................................................................</text:p>
        </text:list-item>
        <text:list-item>
          <text:p text:style-name="P27">Mieszkanie o powierzchni: ................. m<text:span text:style-name="T1">2</text:span>, o wartości: .......................................................................<text:line-break/>tytuł prawny: ........................................................................................................................................</text:p>
        </text:list-item>
        <text:list-item>
          <text:p text:style-name="P27">Gospodarstwo rolne:<text:line-break/>rodzaj gospodarstwa: ........................................................., powierzchnia: ........................................<text:line-break/>o wartości: ...........................................................................................................................................<text:line-break/>rodzaj zabudowy: ................................................................................................................................ tytuł prawny: ........................................................................................................................................<text:line-break/>Z tego tytułu osiągnąłem(ęłam) w roku ubiegłym przychód i dochód w <text:s/>wysokości: ….......................<text:line-break/>.............................................................................................................................................................</text:p>
        </text:list-item>
        <text:list-item>
          <text:p text:style-name="P27">Inne nieruchomości:<text:line-break/>powierzchnia: …................................................................................................................................... <text:s text:c="4"/>.............................................................................................................................................................<text:line-break/>o wartości: ........................................................................................................................................... <text:s text:c="4"/>.............................................................................................................................................................<text:line-break/>tytuł prawny: ........................................................................................................................................ <text:s text:c="4"/>.............................................................................................................................................................</text:p>
        </text:list-item>
      </text:list>
      <text:p text:style-name="P11">III.</text:p>
      <text:p text:style-name="P8">Posiadam udziały w spółkach handlowych <text:s/>- należy podać liczbę i emitenta udziałów: ….............................<text:line-break/>......................................................................................................................................................................... </text:p>
      <text:p text:style-name="P8">......................................................................................................................................................................... </text:p>
      <text:p text:style-name="P8">......................................................................................................................................................................... </text:p>
      <text:p text:style-name="P8">udziały te stanowią pakiet większy niż 10% udziałów w spółce: 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</text:p>
      <text:p text:style-name="P9">Z tego tytułu osiągnąłem(ęłam) w roku ubiegłym dochód w wysokości: ….....................................................</text:p>
      <text:p text:style-name="P20">IV.</text:p>
      <text:p text:style-name="P8">Posiadam akcje w spółkach handlowych <text:s/>- należy podać liczbę i emitenta akcji: ...........................................</text:p>
      <text:p text:style-name="P8">......................................................................................................................................................................... </text:p>
      <text:p text:style-name="P8">......................................................................................................................................................................... </text:p>
      <text:p text:style-name="P8">......................................................................................................................................................................... </text:p>
      <text:p text:style-name="P8">akcje te stanowią pakiet większy niż 10% akcji w spółce: 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</text:p>
      <text:p text:style-name="P8">Z tego tytułu osiągnąłem(ęłam) w roku ubiegłym dochód w wysokości: ......................................................... </text:p>
      <text:p text:style-name="P11">V.</text:p>
      <text:p text:style-name="P17">Nabyłem(am) (nabył mój małżonek, z wyłączeniem mienia przynależnego do jego majątku odrębnego) od Skarbu Państwa, innej państwowej osoby prawnej, jednostek samorządu terytorialnego, ich związków, komunalnej osoby prawnej lub związku metropolitalnego następujące mienie, które podlegało zbyciu w drodze przetargu - należy podać opis mienia i datę nabycia, od kogo:</text:p>
      <text:p text:style-name="P16">…...................................................................................................................................................................... </text:p>
      <text:p text:style-name="P9">......................................................................................................................................................................... </text:p>
      <text:p text:style-name="P9">......................................................................................................................................................................... </text:p>
      <text:p text:style-name="P13">VI.</text:p>
      <text:list xml:id="list3018135309" text:style-name="L6">
        <text:list-item>
          <text:p text:style-name="P23">Prowadzę działalność gospodarczą<text:span text:style-name="T3">2</text:span> (należy podać formę prawną i przedmiot działalności): ........................<text:line-break/>.............................................................................................................................................................................<text:line-break/>- osobiście 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<text:line-break/>- wspólnie z innymi osobami 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<text:line-break/>Z tego tytułu osiągnąłem(ęłam) w roku ubiegłym przychód i dochód w wysokości: ...........................................</text:p>
        </text:list-item>
        <text:list-item>
          <text:p text:style-name="P23">Zarządzam działalnością gospodarczą lub jestem przedstawicielem, pełnomocnikiem takiej działalności <text:s text:c="4"/>(należy podać formę prawną i przedmiot działalności): ....................................................................................... <text:s text:c="4"/>............................................................................................................................................................................. - osobiście 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- wspólnie z innymi osobami 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Z tego tytułu osiągnąłem(ęłam) w roku ubiegłym dochód w wysokości: ............................................................. <text:s text:c="4"/>.............................................................................................................................................................................</text:p>
        </text:list-item>
      </text:list>
      <text:p text:style-name="P12"/>
      <text:p text:style-name="P18">VII.</text:p>
      <text:list xml:id="list2714338958" text:style-name="L7">
        <text:list-item>
          <text:p text:style-name="P29">W spółkach handlowych (nazwa, siedziba spółki):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zarządu (od kiedy): …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rady nadzorczej (od kiedy): 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komisji rewizyjnej (od kiedy): ................................................................................<text:line-break/>.............................................................................................................................................................<text:line-break/>Z tego tytułu osiągnąłem(ęłam) w roku ubiegłym dochód w wysokości: …..........................................</text:p>
        </text:list-item>
        <text:list-item>
          <text:p text:style-name="P29">W spółdzielniach: …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zarządu (od kiedy): ....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rady nadzorczej<text:span text:style-name="T3">3</text:span> (od kiedy): …..............................................................................<text:line-break/>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komisji rewizyjnej (od kiedy): ..............................................................................<text:line-break/>.............................................................................................................................................................<text:line-break/>Z tego tytułu osiągnąłem(ęłam) w roku ubiegłym dochód w wysokości: …..........................................</text:p>
        </text:list-item>
        <text:list-item>
          <text:p text:style-name="P28">W fundacjach prowadzących działalność gospodarczą:<text:line-break/>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zarządu (od kiedy): …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rady nadzorczej (od kiedy): …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komisji rewizyjnej (od kiedy): …............................................................................<text:line-break/>................................... .........................................................................................................................<text:line-break/>Z tego tytułu osiągnąłem(ęłam) w roku ubiegłym dochód w wysokości: …..........................................</text:p>
        </text:list-item>
      </text:list>
      <text:p text:style-name="P12"/>
      <text:p text:style-name="P18">VIII.</text:p>
      <text:p text:style-name="P9">Inne dochody osiągane z tytułu zatrudnienia lub innej działalności zarobkowej lub zajęć, z podaniem kwot uzyskiwanych z każdego tytułu: …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/text:p>
      <text:p text:style-name="P12">IX.</text:p>
      <text:p text:style-name="P9">Składniki mienia ruchomego o wartości powyżej 10 000 złotych (w przypadku pojazdów mechanicznych należy podać markę, model i rok produkcji): …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</text:p>
      <text:p text:style-name="P12">X.</text:p>
      <text:p text:style-name="P9">Zobowiązania pieniężne o wartości powyżej 10 000 złotych, w tym zaciągnięte kredyty i pożyczki oraz warunki, na jakich zostały udzielone (wobec kogo, w związku z jakim zdarzeniem, w jakiej wysokości):<text:line-break/>…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</text:p>
      <text:p text:style-name="P9">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</text:p>
      <text:p text:style-name="P9">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</text:p>
      <text:p text:style-name="P9">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</text:p>
      <text:p text:style-name="P7"/>
      <text:p text:style-name="P21"><text:span text:style-name="T4">CZĘŚĆ B</text:span> </text:p>
      <text:p text:style-name="P10">Adres zamieszkania osoby składającej oświadczenie: …...............................................................................<text:line-break/>......................................................................................................................................................................... </text:p>
      <text:p text:style-name="P10">Miejsce położenia nieruchomości wymienionych w punkcie II części A (adres): </text:p>
      <text:list xml:id="list172905342" text:style-name="L8">
        <text:list-item>
          <text:p text:style-name="P30">.............................................................................................................................................................</text:p>
        </text:list-item>
        <text:list-item>
          <text:p text:style-name="P30">.............................................................................................................................................................</text:p>
        </text:list-item>
        <text:list-item>
          <text:p text:style-name="P30">.............................................................................................................................................................</text:p>
        </text:list-item>
        <text:list-item>
          <text:p text:style-name="P30">.............................................................................................................................................................</text:p>
        </text:list-item>
      </text:list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owyższe oświadczenie składam świadomy(a), iż na podstawie art. 233 § 1 Kodeksu karnego za podanie nieprawdy lub zatajenie prawdy grozi kara pozbawienia wolności. </text:p>
      <text:p text:style-name="P7"/>
      <text:p text:style-name="P4"/>
      <text:p text:style-name="P4"/>
      <text:p text:style-name="P4"/>
      <text:p text:style-name="P4">...........................................................<text:tab/><text:tab/><text:tab/><text:tab/><text:tab/><text:tab/>........................................................... </text:p>
      <text:p text:style-name="P14"><text:tab/>(miejscowość, data)<text:tab/><text:tab/><text:tab/><text:tab/><text:tab/><text:tab/><text:tab/><text:tab/><text:tab/><text:tab/>(podpis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line text:anchor-type="paragraph" draw:z-index="0" draw:style-name="gr1" draw:text-style-name="P36" svg:x1="0.011cm" svg:y1="0cm" svg:x2="6.012cm" svg:y2="0cm"><text:p/></draw:line></text:p>
      <text:list xml:id="list3317168997" text:style-name="L9">
        <text:list-item>
          <text:p text:style-name="P31">Niewłaściwe skreślić.</text:p>
        </text:list-item>
        <text:list-item>
          <text:p text:style-name="P31">Nie dotyczy działalności wytwórczej w rolnictwie w zakresie produkcji roślinnej i zwierzęcej w formie i zakresie gospodarstwa rodzinnego.</text:p>
        </text:list-item>
        <text:list-item>
          <text:p text:style-name="P31">Nie dotyczy rad nadzorczych spółdzielni mieszkaniow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49cm" style:type="center"/>
          <style:tab-stop style:position="18.3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ormalny" style:family="paragraph" style:next-style-name="Standard">
      <style:paragraph-properties fo:margin-top="0.176cm" fo:margin-bottom="0.176cm" loext:contextual-spacing="false" style:text-autospace="none"/>
    </style:style>
    <style:style style:name="Termin_20_definicji" style:display-name="Termin definicji" style:family="paragraph" style:parent-style-name="Normalny" style:next-style-name="Lista_20_definicji">
      <style:paragraph-properties fo:margin-top="0cm" fo:margin-bottom="0cm" loext:contextual-spacing="false"/>
    </style:style>
    <style:style style:name="Lista_20_definicji" style:display-name="Lista definicji" style:family="paragraph" style:parent-style-name="Normalny" style:next-style-name="Termin_20_definicji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Normalny" style:next-style-name="Normalny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res" style:family="paragraph" style:parent-style-name="Normalny" style:next-style-name="Normalny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Wstępnie_20_sformatowany" style:display-name="Wstępnie sformatowany" style:family="paragraph" style:parent-style-name="Normalny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agięcie_20_od_20_dołu_20_formularza" style:display-name="Zagięcie od dołu formularza" style:family="paragraph" style:next-style-name="Normalny">
      <style:paragraph-properties fo:text-align="center" style:justify-single-word="false" style:border-line-width-top="0.002cm 0.035cm 0.002cm" fo:padding="0cm" fo:border-left="none" fo:border-right="none" fo:border-top="1.11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agięcie_20_od_20_góry_20_formularza" style:display-name="Zagięcie od góry formularza" style:family="paragraph" style:next-style-name="Normalny">
      <style:paragraph-properties fo:text-align="center" style:justify-single-word="false" style:border-line-width-bottom="0.002cm 0.035cm 0.002cm" fo:padding="0cm" fo:border-left="none" fo:border-right="none" fo:border-top="none" fo:border-bottom="1.11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CITE" style:family="text">
      <style:text-properties fo:font-style="italic" style:font-style-asian="italic" style:font-style-complex="italic"/>
    </style:style>
    <style:style style:name="KOD" style:family="text"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Uwydatnienie" style:family="text">
      <style:text-properties fo:font-style="italic" style:text-underline-style="none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/>
    </style:style>
    <style:style style:name="UżyteHiperłącze" style:family="text">
      <style:text-properties fo:color="#800080" style:text-underline-style="solid" style:text-underline-width="auto" style:text-underline-color="font-color"/>
    </style:style>
    <style:style style:name="Klawiatura" style:family="text"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ogrubienie" style:family="text">
      <style:text-properties fo:font-weight="bold" style:font-weight-asian="bold" style:font-weight-complex="bold"/>
    </style:style>
    <style:style style:name="Maszyna_20_do_20_pisania" style:display-name="Maszyna do pisania" style:family="text"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Tekst_20_oznakowany_20_jako_20_HTML" style:display-name="Tekst oznakowany jako HTML" style:family="text">
      <style:text-properties fo:color="#ff0000" text:display="none"/>
    </style:style>
    <style:style style:name="Komentarz" style:family="text">
      <style:text-properties text:display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7cm" fo:margin-left="1.6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style:num-format="Native Numbering" text:select-page="current">6</text:page-number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Right_20_Page" style:display-name="Right Page" style:page-layout-name="Mpm5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2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03-25T11:03:04.837000000</meta:creation-date>
    <dc:language>pl-PL</dc:language>
    <meta:editing-cycles>1</meta:editing-cycles>
    <meta:editing-duration>P0D</meta:editing-duration>
    <meta:document-statistic meta:table-count="0" meta:image-count="0" meta:object-count="0" meta:page-count="6" meta:paragraph-count="80" meta:word-count="845" meta:character-count="22193" meta:non-whitespace-character-count="21346"/>
    <meta:user-defined meta:name="Info 1"/>
    <meta:user-defined meta:name="Info 2"/>
    <meta:user-defined meta:name="Info 3"/>
    <meta:user-defined meta:name="Info 4"/>
  </office:meta>
</office:document-meta>
</file>