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StarSymbol1" svg:font-family="StarSymbol"/>
    <style:font-face style:name="Arial" svg:font-family="Arial" style:font-family-generic="roman"/>
    <style:font-face style:name="Courier New" svg:font-family="'Courier New'" style:font-family-generic="roman"/>
    <style:font-face style:name="Liberation Sans" svg:font-family="'Liberation Sans'" style:font-family-generic="roman"/>
    <style:font-face style:name="StarSymbol" svg:font-family="StarSymbol" style:font-family-generic="roman"/>
    <style:font-face style:name="Times New Roman" svg:font-family="'Times New Roman'" style:font-family-generic="roman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0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list-style-name="WWNum7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Num8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Num3">
      <style:paragraph-properties fo:line-height="150%"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Num4">
      <style:paragraph-properties fo:line-height="150%"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Num5">
      <style:paragraph-properties fo:line-height="150%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Num6">
      <style:paragraph-properties fo:line-height="150%">
        <style:tab-stops>
          <style:tab-stop style:position="1.27cm"/>
        </style:tab-stops>
      </style:paragraph-properties>
    </style:style>
    <style:style style:name="P17" style:family="paragraph" style:parent-style-name="Standard" style:list-style-name="WWNum8">
      <style:paragraph-properties fo:line-height="150%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line-height="200%" fo:text-align="justify" style:justify-single-word="false"/>
    </style:style>
    <style:style style:name="P19" style:family="paragraph" style:parent-style-name="Standard" style:list-style-name="WWNum9">
      <style:paragraph-properties fo:line-height="200%" fo:text-align="justify" style:justify-single-word="false"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fo:text-align="justify" style:justify-single-word="false" fo:break-before="page"/>
    </style:style>
    <style:style style:name="P21" style:family="paragraph" style:parent-style-name="Standard">
      <style:paragraph-properties fo:line-height="150%" fo:break-before="page"/>
    </style:style>
    <style:style style:name="P22" style:family="paragraph" style:parent-style-name="Standard">
      <style:paragraph-properties fo:line-height="150%" fo:text-align="justify" style:justify-single-word="false" fo:break-before="page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Heading_20_1" style:list-style-name="WWNum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5" style:family="paragraph" style:parent-style-name="Heading_20_1" style:list-style-name="WWNum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P26" style:family="paragraph" style:parent-style-name="Heading_20_2">
      <style:paragraph-properties fo:break-before="page"/>
    </style:style>
    <style:style style:name="P27" style:family="paragraph" style:parent-style-name="Frame_20_contents" style:list-style-name="WWNum2">
      <style:paragraph-properties>
        <style:tab-stops>
          <style:tab-stop style:position="1.27cm"/>
        </style:tab-stops>
      </style:paragraph-properties>
    </style:style>
    <style:style style:name="P28" style:family="paragraph" style:parent-style-name="Frame_20_contents">
      <style:paragraph-properties fo:text-align="justify" style:justify-single-word="false"/>
    </style:style>
    <style:style style:name="P29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super 58%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text-position="super 58%" style:font-name="Arial" fo:font-size="10pt" style:font-size-asian="10pt" style:font-size-complex="10pt"/>
    </style:style>
    <style:style style:name="T4" style:family="text">
      <style:text-properties style:text-position="super 58%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text-position="super 58%" style:font-name="Arial" fo:font-size="11pt" style:font-size-asian="11pt" style:font-size-complex="11pt"/>
    </style:style>
    <style:style style:name="T6" style:family="text">
      <style:text-properties style:text-position="super 58%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style:font-size-asian="11pt" style:font-name-complex="Arial1" style:font-size-complex="11pt"/>
    </style:style>
    <style:style style:name="T11" style:family="text">
      <style:text-properties style:font-name="Arial" fo:font-size="11pt" fo:font-weight="bold" style:font-size-asian="11pt" style:font-weight-asian="bold" style:font-size-complex="11pt"/>
    </style:style>
    <style:style style:name="T1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wrap="parallel" style:number-wrapped-paragraphs="no-limit" style:vertical-pos="from-top" style:vertical-rel="paragraph" style:horizontal-pos="from-left" style:horizontal-rel="paragraph" fo:background-color="#e6e6e6" style:background-transparency="0%" draw:fill="solid" draw:fill-color="#e6e6e6" draw:opacity="100%" fo:padding="0.15cm" fo:border="0.51pt solid #000000"/>
    </style:style>
    <style:style style:name="gr1" style:family="graphic">
      <style:graphic-properties draw:stroke="solid" svg:stroke-width="0.049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list xml:id="list1498161402" text:style-name="WWNum1">
        <text:list-item>
          <text:h text:style-name="P25" text:outline-level="1">OŚWIADCZENIE MAJĄTKOWE</text:h>
        </text:list-item>
        <text:list-item>
          <text:h text:style-name="P24" text:outline-level="1"><text:span text:style-name="T1">członka zarządu powiatu, sekretarza powiatu, skarbnika powiatu, kierownika jednostki organizacyjnej powiatu, osoby zarządzającej i członka organu zarządzającego powiatową osobą prawną oraz osoby wydającej decyzje administracyjne w imieniu starosty</text:span><text:span text:style-name="T2">1</text:span></text:h>
        </text:list-item>
      </text:list>
      <text:p text:style-name="P1"/>
      <text:p text:style-name="P1"/>
      <text:p text:style-name="P7"><text:span text:style-name="T7"><text:tab/><text:tab/><text:tab/><text:tab/><text:tab/><text:tab/><text:tab/><text:tab/><text:tab/>................................, dnia ....................... r. </text:span></text:p>
      <text:p text:style-name="P7"><text:span text:style-name="T3"><text:tab/><text:tab/><text:tab/><text:tab/><text:tab/><text:tab/><text:tab/><text:tab/><text:tab/><text:tab/>(miejscowość) </text:span></text:p>
      <text:p text:style-name="P1"/>
      <text:h text:style-name="Heading_20_2" text:outline-level="2"><draw:frame draw:style-name="fr1" text:anchor-type="char" svg:x="0.014cm" svg:y="0.467cm" svg:width="18.225cm" svg:height="5.995cm" draw:z-index="1"><draw:text-box><text:p text:style-name="Frame_20_contents"><text:span text:style-name="T8">Uwaga: </text:span></text:p><text:list xml:id="list4055398027" text:style-name="WWNum2"><text:list-item><text:p text:style-name="P27"><text:span text:style-name="T8">Osoba składająca oświadczenie obowiązana jest do zgodnego z prawdą, starannego i zupełnego wypełnienia każdej z rubryk.</text:span></text:p></text:list-item><text:list-item><text:p text:style-name="P27"><text:span text:style-name="T8">Jeżeli poszczególne rubryki nie znajdują w konkretnym przypadku zastosowania, należy wpisać "nie dotyczy".</text:span></text:p></text:list-item><text:list-item><text:p text:style-name="P27"><text:span text:style-name="T8">Osoba składająca oświadczenie obowiązana jest określić przynależność poszczególnych składników majątkowych, dochodów i zobowiązań do majątku odrębnego i majątku objętego małżeńską wspólnością majątkową.</text:span></text:p></text:list-item><text:list-item><text:p text:style-name="P27"><text:span text:style-name="T8">Oświadczenie majątkowe dotyczy majątku w kraju i za granicą.</text:span></text:p></text:list-item><text:list-item><text:p text:style-name="P27"><text:span text:style-name="T8">Oświadczenie majątkowe obejmuje również wierzytelności pieniężne. </text:span></text:p></text:list-item><text:list-item><text:p text:style-name="P27"><text:span text:style-name="T8">W części A oświadczenia zawarte są informacje jawne, w części B zaś informacje niejawne dotyczące adresu zamieszkania składającego oświadczenie oraz miejsca położenia nieruchomości. </text:span></text:p></text:list-item></text:list><text:p text:style-name="P28"/></draw:text-box></draw:frame></text:h>
      <text:h text:style-name="Heading_20_2" text:outline-level="2"/>
      <text:h text:style-name="Heading_20_2" text:outline-level="2">CZĘŚĆ A</text:h>
      <text:p text:style-name="P2"/>
      <text:p text:style-name="P7"><text:span text:style-name="T7">Ja, niżej podpisany(a), ..........................................................................................................................., </text:span></text:p>
      <text:p text:style-name="P7"><text:span text:style-name="T3"><text:tab/><text:tab/><text:tab/><text:tab/><text:tab/><text:tab/>(imiona i nazwisko oraz nazwisko rodowe) </text:span></text:p>
      <text:p text:style-name="P10"><text:span text:style-name="T7">urodzony(a) .............................................................. w .......................................................................... </text:span></text:p>
      <text:p text:style-name="P10"><text:span text:style-name="T7">................................................................................................................................................................. </text:span></text:p>
      <text:p text:style-name="P10"><text:span text:style-name="T7">................................................................................................................................................................. </text:span></text:p>
      <text:p text:style-name="P7"><text:span text:style-name="T7">................................................................................................................................................................, </text:span></text:p>
      <text:p text:style-name="P7"><text:span text:style-name="T3"><text:tab/><text:tab/><text:tab/><text:tab/><text:tab/>(miejsce zatrudnienia, stanowisko lub funkcja) </text:span></text:p>
      <text:p text:style-name="P2"/>
      <text:p text:style-name="P7"><text:span text:style-name="T9">po zapoznaniu się z przepisami ustawy z dnia 21 sierpnia 1997 r. o ograniczeniu prowadzenia działalności gospodarczej przez osoby pełniące funkcje publiczne (Dz. U. Z 2017 r. poz. 1393) oraz ustawy z dnia<text:line-break/>5 czerwca 1998 r. o samorządzie </text:span><text:span text:style-name="T10">powiatowym (tj. Dz. U. z 2018 r. poz. 995, poz. 1000, poz. 1349, poz. 1432),</text:span><text:span text:style-name="T9"> zgodnie z art. 25c tej ustawy oświadczam, że posiadam wchodzące w skład małżeńskiej wspólności majątkowej lub stanowiące mój majątek odrębny: </text:span></text:p>
      <text:p text:style-name="P3"/>
      <text:p text:style-name="P20"><text:span text:style-name="T11">I.</text:span></text:p>
      <text:p text:style-name="P7"><text:span text:style-name="T9">Zasoby pieniężne: </text:span></text:p>
      <text:p text:style-name="P3"/>
      <text:list xml:id="list1272914641" text:style-name="WWNum3">
        <text:list-item>
          <text:p text:style-name="P13"><text:span text:style-name="T9">środki pieniężne zgromadzone w walucie polskiej: ............................................................................. 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</text:span></text:p>
        </text:list-item>
      </text:list>
      <text:list xml:id="list995119167" text:style-name="WWNum4">
        <text:list-item>
          <text:p text:style-name="P14"><text:span text:style-name="T9">środki pieniężne zgromadzone w walucie obcej: 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list xml:id="list2771357029" text:style-name="WWNum5">
        <text:list-item>
          <text:p text:style-name="P15"><text:span text:style-name="T9">papiery wartościowe: ........................................................................................................................... <text:s text:c="2"/>.............................................................................................................................................................. ........................................................................................ na kwotę: ..................................................</text:span></text:p>
        </text:list-item>
      </text:list>
      <text:p text:style-name="P9"><text:span text:style-name="T12">II.</text:span></text:p>
      <text:list xml:id="list16542477" text:style-name="WWNum6">
        <text:list-item>
          <text:p text:style-name="P16"><text:span text:style-name="T9">Dom o powierzchni: …................. m</text:span><text:span text:style-name="T5">2</text:span><text:span text:style-name="T9">, o wartości: ..............................................................................<text:line-break/>tytuł prawny: ….....................................................................................................................................</text:span></text:p>
        </text:list-item>
        <text:list-item>
          <text:p text:style-name="P16"><text:span text:style-name="T9">Mieszkanie o powierzchni: ................. m</text:span><text:span text:style-name="T5">2</text:span><text:span text:style-name="T9">, o wartości: .......................................................................<text:line-break/>tytuł prawny: ........................................................................................................................................</text:span></text:p>
        </text:list-item>
        <text:list-item>
          <text:p text:style-name="P16"><text:span text:style-name="T9">Gospodarstwo rolne:<text:line-break/>rodzaj gospodarstwa: ........................................................., powierzchnia: ........................................<text:line-break/>o wartości: ...........................................................................................................................................<text:line-break/>rodzaj zabudowy: ................................................................................................................................ tytuł prawny: ........................................................................................................................................<text:line-break/>Z tego tytułu osiągnąłem(ęłam) w roku ubiegłym przychód i dochód w <text:s/>wysokości: ….......................<text:line-break/>.............................................................................................................................................................</text:span></text:p>
        </text:list-item>
        <text:list-item>
          <text:p text:style-name="P16"><text:span text:style-name="T9">Inne nieruchomości:<text:line-break/>powierzchnia: …................................................................................................................................... <text:s text:c="4"/>.............................................................................................................................................................<text:line-break/>o wartości: ........................................................................................................................................... <text:s text:c="4"/>.............................................................................................................................................................<text:line-break/>tytuł prawny: ........................................................................................................................................ <text:s text:c="4"/>.............................................................................................................................................................</text:span></text:p>
        </text:list-item>
      </text:list>
      <text:p text:style-name="P9"><text:span text:style-name="T12">III.</text:span></text:p>
      <text:p text:style-name="P9"><text:span text:style-name="T9">Posiadam udziały w spółkach handlowych <text:s/>- należy podać liczbę i emitenta udziałów: ….............................<text:line-break/>......................................................................................................................................................................... </text:span></text:p>
      <text:p text:style-name="P9"><text:span text:style-name="T9">......................................................................................................................................................................... </text:span></text:p>
      <text:p text:style-name="P9"><text:span text:style-name="T9">......................................................................................................................................................................... </text:span></text:p>
      <text:p text:style-name="P9"><text:span text:style-name="T9">udziały te stanowią pakiet większy niż 10% udziałów w spółce: ..................................................................</text:span></text:p>
      <text:p text:style-name="P10"><text:span text:style-name="T9">.........................................................................................................................................................................</text:span></text:p>
      <text:p text:style-name="P10"><text:span text:style-name="T9">Z tego tytułu osiągnąłem(ęłam) w roku ubiegłym dochód w wysokości: ….....................................................</text:span></text:p>
      <text:p text:style-name="P21"><text:span text:style-name="T11">IV.</text:span></text:p>
      <text:p text:style-name="P9"><text:span text:style-name="T9">Posiadam akcje w spółkach handlowych <text:s/>- należy podać liczbę i emitenta akcji: ...........................................</text:span></text:p>
      <text:p text:style-name="P9"><text:span text:style-name="T9">......................................................................................................................................................................... </text:span></text:p>
      <text:p text:style-name="P9"><text:span text:style-name="T9">......................................................................................................................................................................... </text:span></text:p>
      <text:p text:style-name="P9"><text:span text:style-name="T9">......................................................................................................................................................................... </text:span></text:p>
      <text:p text:style-name="P9"><text:span text:style-name="T9">akcje te stanowią pakiet większy niż 10% akcji w spółce: ..............................................................................</text:span></text:p>
      <text:p text:style-name="P9"><text:span text:style-name="T9">.........................................................................................................................................................................</text:span></text:p>
      <text:p text:style-name="P9"><text:span text:style-name="T9">Z tego tytułu osiągnąłem(ęłam) w roku ubiegłym dochód w wysokości: ......................................................... </text:span></text:p>
      <text:p text:style-name="P9"><text:span text:style-name="T12">V.</text:span></text:p>
      <text:p text:style-name="P10"><text:span text:style-name="T9">Nabyłem(am) (nabył mój małżonek, z wyłączeniem mienia przynależnego do jego majątku odrębnego) od Skarbu Państwa, innej państwowej osoby prawnej, jednostek samorządu terytorialnego, ich związków, komunalnej osoby prawnej lub związku metropolitalnego następujące mienie, które podlegało zbyciu w drodze przetargu - należy podać opis mienia i datę nabycia, od kogo:</text:span></text:p>
      <text:p text:style-name="P10"><text:span text:style-name="T9">…...................................................................................................................................................................... </text:span></text:p>
      <text:p text:style-name="P10"><text:span text:style-name="T9">......................................................................................................................................................................... </text:span></text:p>
      <text:p text:style-name="P10"><text:span text:style-name="T9">......................................................................................................................................................................... </text:span></text:p>
      <text:p text:style-name="P10"><text:span text:style-name="T11">VI.</text:span></text:p>
      <text:list xml:id="list51805753" text:style-name="WWNum7">
        <text:list-item>
          <text:p text:style-name="P11"><text:span text:style-name="T7">Prowadzę działalność gospodarczą</text:span><text:span text:style-name="T4">2</text:span><text:span text:style-name="T7"> (należy podać formę prawną i przedmiot działalności): ........................<text:line-break/>.............................................................................................................................................................................<text:line-break/>- osobiście 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<text:line-break/>- wspólnie z innymi osobami 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<text:line-break/>Z tego tytułu osiągnąłem(ęłam) w roku ubiegłym przychód i dochód w wysokości: ...........................................</text:span></text:p>
        </text:list-item>
        <text:list-item>
          <text:p text:style-name="P11"><text:span text:style-name="T7">Zarządzam działalnością gospodarczą lub jestem przedstawicielem, pełnomocnikiem takiej działalności <text:s text:c="4"/>(należy podać formę prawną i przedmiot działalności): ....................................................................................... <text:s text:c="4"/>............................................................................................................................................................................. - osobiście 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- wspólnie z innymi osobami 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Z tego tytułu osiągnąłem(ęłam) w roku ubiegłym dochód w wysokości: ............................................................. <text:s text:c="4"/>.............................................................................................................................................................................</text:span></text:p>
        </text:list-item>
      </text:list>
      <text:p text:style-name="P6"/>
      <text:p text:style-name="P22"><text:span text:style-name="T12">VII.</text:span></text:p>
      <text:list xml:id="list3677813787" text:style-name="WWNum8">
        <text:list-item>
          <text:p text:style-name="P12"><text:span text:style-name="T9">W spółkach handlowych (nazwa, siedziba spółki):..........................................................................<text:line-break/>.............................................................................................................................................................<text:line-break/>- jestem członkiem zarządu (od kiedy): …...........................................................................................<text:line-break/>.............................................................................................................................................................<text:line-break/>- jestem członkiem rady nadzorczej (od kiedy): .................................................................................<text:line-break/>.............................................................................................................................................................<text:line-break/>- jestem członkiem komisji rewizyjnej (od kiedy): ................................................................................<text:line-break/>.............................................................................................................................................................<text:line-break/>Z tego tytułu osiągnąłem(ęłam) w roku ubiegłym dochód w wysokości: …..........................................</text:span></text:p>
        </text:list-item>
        <text:list-item>
          <text:p text:style-name="P12"><text:span text:style-name="T9">W spółdzielniach: …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<text:line-break/>- jestem członkiem zarządu (od kiedy): ...............................................................................................<text:line-break/>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<text:line-break/>- jestem członkiem rady nadzorczej</text:span><text:span text:style-name="T6">3</text:span><text:span text:style-name="T9"> (od kiedy): …..............................................................................<text:line-break/>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<text:line-break/>- jestem członkiem komisji rewizyjnej (od kiedy): ..............................................................................<text:line-break/>.............................................................................................................................................................<text:line-break/>Z tego tytułu osiągnąłem(ęłam) w roku ubiegłym dochód w wysokości: …..........................................</text:span></text:p>
        </text:list-item>
        <text:list-item>
          <text:p text:style-name="P17"><text:span text:style-name="T9">W fundacjach prowadzących działalność gospodarczą:<text:line-break/>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<text:line-break/>- jestem członkiem zarządu (od kiedy): …...........................................................................................<text:line-break/>.............................................................................................................................................................<text:line-break/>- jestem członkiem rady nadzorczej (od kiedy): …...............................................................................<text:line-break/>.............................................................................................................................................................<text:line-break/>- jestem członkiem komisji rewizyjnej (od kiedy): …............................................................................<text:line-break/>................................... .........................................................................................................................<text:line-break/>Z tego tytułu osiągnąłem(ęłam) w roku ubiegłym dochód w wysokości: …..........................................</text:span></text:p>
        </text:list-item>
      </text:list>
      <text:p text:style-name="P6"/>
      <text:p text:style-name="P22"><text:span text:style-name="T12">VIII.</text:span></text:p>
      <text:p text:style-name="P10"><text:span text:style-name="T9">Inne dochody osiągane z tytułu zatrudnienia lub innej działalności zarobkowej lub zajęć, z podaniem kwot uzyskiwanych z każdego tytułu: …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</text:span></text:p>
      <text:p text:style-name="P10"><text:span text:style-name="T12">IX.</text:span></text:p>
      <text:p text:style-name="P10"><text:span text:style-name="T9">Składniki mienia ruchomego o wartości powyżej 10 000 złotych (w przypadku pojazdów mechanicznych należy podać markę, model i rok produkcji): …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</text:span></text:p>
      <text:p text:style-name="P10"><text:span text:style-name="T12">X.</text:span></text:p>
      <text:p text:style-name="P10"><text:span text:style-name="T9">Zobowiązania pieniężne o wartości powyżej 10 000 złotych, w tym zaciągnięte kredyty i pożyczki oraz warunki, na jakich zostały udzielone (wobec kogo, w związku z jakim zdarzeniem, w jakiej wysokości):<text:line-break/>…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 </text:span></text:p>
      <text:p text:style-name="P10"><text:span text:style-name="T9">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 </text:span></text:p>
      <text:p text:style-name="P10"><text:span text:style-name="T9">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 </text:span></text:p>
      <text:p text:style-name="P10"><text:span text:style-name="T9">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 </text:span></text:p>
      <text:p text:style-name="P3"/>
      <text:h text:style-name="P26" text:outline-level="2">CZĘŚĆ B </text:h>
      <text:p text:style-name="P18"><text:span text:style-name="T9">Adres zamieszkania osoby składającej oświadczenie: …...............................................................................<text:line-break/>......................................................................................................................................................................... </text:span></text:p>
      <text:p text:style-name="P18"><text:span text:style-name="T9">Miejsce położenia nieruchomości wymienionych w punkcie II części A (adres): </text:span></text:p>
      <text:list xml:id="list2751909687" text:style-name="WWNum9">
        <text:list-item>
          <text:p text:style-name="P19"><text:span text:style-name="T9">.............................................................................................................................................................</text:span></text:p>
        </text:list-item>
        <text:list-item>
          <text:p text:style-name="P19"><text:span text:style-name="T9">.............................................................................................................................................................</text:span></text:p>
        </text:list-item>
        <text:list-item>
          <text:p text:style-name="P19"><text:span text:style-name="T9">.............................................................................................................................................................</text:span></text:p>
        </text:list-item>
        <text:list-item>
          <text:p text:style-name="P19"><text:span text:style-name="T9">.............................................................................................................................................................</text:span></text:p>
        </text:list-item>
      </text:list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T9">Powyższe oświadczenie składam świadomy(a), iż na podstawie art. 233 § 1 Kodeksu karnego za podanie nieprawdy lub zatajenie prawdy grozi kara pozbawienia wolności. </text:span></text:p>
      <text:p text:style-name="P3"/>
      <text:p text:style-name="P2"/>
      <text:p text:style-name="P2"/>
      <text:p text:style-name="P2"/>
      <text:p text:style-name="P7"><text:span text:style-name="T7">...........................................................<text:tab/><text:tab/><text:tab/><text:tab/><text:tab/><text:tab/>........................................................... </text:span></text:p>
      <text:p text:style-name="P7"><text:span text:style-name="T3"><text:tab/>(miejscowość, data)<text:tab/><text:tab/><text:tab/><text:tab/><text:tab/><text:tab/><text:tab/><text:tab/><text:tab/><text:tab/>(podpis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char" draw:z-index="0" draw:style-name="gr1" draw:text-style-name="P29" svg:x1="0.011cm" svg:y1="0.014cm" svg:x2="6.012cm" svg:y2="0.002cm"><text:p/></draw:line></text:p>
      <text:list xml:id="list3946100387" text:style-name="WWNum10">
        <text:list-item>
          <text:p text:style-name="P8"><text:span text:style-name="T13">Niewłaściwe skreślić.</text:span></text:p>
        </text:list-item>
        <text:list-item>
          <text:p text:style-name="P8"><text:span text:style-name="T13">Nie dotyczy działalności wytwórczej w rolnictwie w zakresie produkcji roślinnej i zwierzęcej w formie i zakresie gospodarstwa rodzinnego.</text:span></text:p>
        </text:list-item>
        <text:list-item>
          <text:p text:style-name="P8"><text:span text:style-name="T13">Nie dotyczy rad nadzorczych spółdzielni mieszkaniowych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StarSymbol1" svg:font-family="StarSymbol"/>
    <style:font-face style:name="Arial" svg:font-family="Arial" style:font-family-generic="roman"/>
    <style:font-face style:name="Courier New" svg:font-family="'Courier New'" style:font-family-generic="roman"/>
    <style:font-face style:name="Liberation Sans" svg:font-family="'Liberation Sans'" style:font-family-generic="roman"/>
    <style:font-face style:name="StarSymbol" svg:font-family="StarSymbol" style:font-family-generic="roman"/>
    <style:font-face style:name="Times New Roman" svg:font-family="'Times New Roman'" style:font-family-generic="roman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9.149cm" style:type="center"/>
          <style:tab-stop style:position="18.3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default-outline-level="" style:class="html">
      <style:text-properties style:font-name="Courier New" fo:font-family="'Courier New'" style:font-family-generic="roman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Normalny1" style:family="paragraph" style:next-style-name="Standard" style:default-outline-level="">
      <style:paragraph-properties fo:margin-top="0.176cm" fo:margin-bottom="0.176cm" loext:contextual-spacing="false" fo:text-align="start" style:justify-single-word="false" fo:orphans="0" fo:widows="0" fo:hyphenation-ladder-count="no-limit" style:writing-mode="lr-tb"/>
      <style:text-properties fo:font-size="12pt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Termin_20_definicji" style:display-name="Termin definicji" style:family="paragraph" style:parent-style-name="Normalny1" style:next-style-name="Lista_20_definicji" style:default-outline-level="">
      <style:paragraph-properties fo:margin-top="0cm" fo:margin-bottom="0cm" loext:contextual-spacing="false"/>
    </style:style>
    <style:style style:name="Lista_20_definicji" style:display-name="Lista definicji" style:family="paragraph" style:parent-style-name="Normalny1" style:next-style-name="Termin_20_definicji" style:default-outline-level="">
      <style:paragraph-properties fo:margin-left="0.635cm" fo:margin-right="0cm" fo:margin-top="0cm" fo:margin-bottom="0cm" loext:contextual-spacing="false" fo:text-indent="0cm" style:auto-text-indent="false"/>
    </style:style>
    <style:style style:name="H1" style:family="paragraph" style:parent-style-name="Normalny1" style:next-style-name="Normalny1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ny1" style:next-style-name="Normalny1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ny1" style:next-style-name="Normalny1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ny1" style:next-style-name="Normalny1" style:default-outline-level="5" style:list-style-name="">
      <style:paragraph-properties fo:keep-with-next="always"/>
      <style:text-properties fo:font-weight="bold" style:font-weight-asian="bold" style:font-weight-complex="bold"/>
    </style:style>
    <style:style style:name="H5" style:family="paragraph" style:parent-style-name="Normalny1" style:next-style-name="Normalny1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ny1" style:next-style-name="Normalny1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res" style:family="paragraph" style:parent-style-name="Normalny1" style:next-style-name="Normalny1" style:default-outline-level="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Blockquote" style:family="paragraph" style:parent-style-name="Normalny1" style:next-style-name="Standard" style:default-outline-level="">
      <style:paragraph-properties fo:margin-left="0.635cm" fo:margin-right="0.635cm" fo:text-indent="0cm" style:auto-text-indent="false"/>
    </style:style>
    <style:style style:name="Wstępnie_20_sformatowany" style:display-name="Wstępnie sformatowany" style:family="paragraph" style:parent-style-name="Normalny1" style:nex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Bottom_20_of_20_Form" style:display-name="HTML Bottom of Form" style:family="paragraph" style:next-style-name="Normalny1" style:default-outline-level="">
      <style:paragraph-properties fo:text-align="center" style:justify-single-word="false" fo:orphans="0" fo:widows="0" fo:hyphenation-ladder-count="no-limit" style:border-line-width-top="0.012cm 0.012cm 0.012cm" fo:padding="0cm" fo:border-left="none" fo:border-right="none" fo:border-top="1.05pt double #000000" fo:border-bottom="none" style:writing-mode="lr-tb"/>
      <style:text-properties style:font-name="Arial" fo:font-family="Arial" style:font-family-generic="roman" fo:font-size="8pt" style:font-name-asian="Arial1" style:font-family-asian="Arial" style:font-family-generic-asian="system" style:font-pitch-asian="variable" style:font-size-asian="8pt" style:font-size-complex="8pt" text:display="none" fo:hyphenate="false" fo:hyphenation-remain-char-count="2" fo:hyphenation-push-char-count="2"/>
    </style:style>
    <style:style style:name="HTML_20_Top_20_of_20_Form" style:display-name="HTML Top of Form" style:family="paragraph" style:next-style-name="Normalny1" style:default-outline-level="">
      <style:paragraph-properties fo:text-align="center" style:justify-single-word="false" fo:orphans="0" fo:widows="0" fo:hyphenation-ladder-count="no-limit" style:border-line-width-bottom="0.012cm 0.012cm 0.012cm" fo:padding="0cm" fo:border-left="none" fo:border-right="none" fo:border-top="none" fo:border-bottom="1.05pt double #000000" style:writing-mode="lr-tb"/>
      <style:text-properties style:font-name="Arial" fo:font-family="Arial" style:font-family-generic="roman" fo:font-size="8pt" style:font-name-asian="Arial1" style:font-family-asian="Arial" style:font-family-generic-asian="system" style:font-pitch-asian="variable" style:font-size-asian="8pt" style:font-size-complex="8pt" text:display="none" fo:hyphenate="false" fo:hyphenation-remain-char-count="2" fo:hyphenation-push-char-count="2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roman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xample" style:family="text">
      <style:text-properties style:font-name="Courier New" fo:font-family="'Courier New'" style:font-family-generic="roman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CITE" style:family="text">
      <style:text-properties fo:font-style="italic" style:font-style-asian="italic" style:font-style-complex="italic"/>
    </style:style>
    <style:style style:name="KOD" style:family="text">
      <style:text-properties style:font-name="Courier New" fo:font-family="'Courier New'" style:font-family-generic="roman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Uwydatnienie1" style:family="text">
      <style:text-properties fo:font-style="italic" style:text-underline-style="none" style:font-style-asian="italic" style:font-style-complex="italic"/>
    </style:style>
    <style:style style:name="Hiperłącze1" style:family="text">
      <style:text-properties fo:color="#0000ff" style:text-underline-style="solid" style:text-underline-width="auto" style:text-underline-color="font-color"/>
    </style:style>
    <style:style style:name="UżyteHiperłącze1" style:family="text">
      <style:text-properties fo:color="#800080" style:text-underline-style="solid" style:text-underline-width="auto" style:text-underline-color="font-color"/>
    </style:style>
    <style:style style:name="Klawiatura" style:family="text">
      <style:text-properties style:font-name="Courier New" fo:font-family="'Courier New'" style:font-family-generic="roman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 style:font-size-complex="10pt" style:font-weight-complex="bold"/>
    </style:style>
    <style:style style:name="Pogrubienie1" style:family="text">
      <style:text-properties fo:font-weight="bold" style:font-weight-asian="bold" style:font-weight-complex="bold"/>
    </style:style>
    <style:style style:name="Maszyna_20_do_20_pisania" style:display-name="Maszyna do pisania" style:family="text">
      <style:text-properties style:font-name="Courier New" fo:font-family="'Courier New'" style:font-family-generic="roman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ekst_20_oznakowany_20_jako_20_HTML" style:display-name="Tekst oznakowany jako HTML" style:family="text">
      <style:text-properties fo:color="#ff0000" text:display="none"/>
    </style:style>
    <style:style style:name="Komentarz" style:family="text">
      <style:text-properties text:display="none"/>
    </style:style>
    <style:style style:name="ListLabel_20_1" style:display-name="ListLabel 1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9" style:display-name="ListLabel 19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0" style:display-name="ListLabel 20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1" style:display-name="ListLabel 21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2" style:display-name="ListLabel 22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3" style:display-name="ListLabel 23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4" style:display-name="ListLabel 2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5" style:display-name="ListLabel 25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6" style:display-name="ListLabel 26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7" style:display-name="ListLabel 2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5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8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1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3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4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5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6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7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0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21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22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2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24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25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26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27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7cm" fo:margin-left="1.6cm" fo:margin-right="1.10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8-12-03T10:01:00</meta:print-date>
    <meta:creation-date>2018-12-03T10:08:00</meta:creation-date>
    <dc:date>2018-12-03T10:08:00</dc:date>
    <meta:editing-duration>PT2M</meta:editing-duration>
    <meta:generator>LibreOffice/6.1.2.1$Windows_X86_64 LibreOffice_project/65905a128db06ba48db947242809d14d3f9a93fe</meta:generator>
    <meta:document-statistic meta:table-count="0" meta:image-count="0" meta:object-count="0" meta:page-count="6" meta:paragraph-count="80" meta:word-count="861" meta:character-count="22226" meta:non-whitespace-character-count="21363"/>
    <meta:user-defined meta:name="AppVersion">12.0000</meta:user-defined>
    <meta:user-defined meta:name="Company">Starostwo Powiatowe w Sieradz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