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1" svg:font-family="Cambria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07745a" officeooo:paragraph-rsid="0007745a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officeooo:rsid="0007745a" officeooo:paragraph-rsid="0007745a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7e461" officeooo:paragraph-rsid="0007e461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ab4e7" officeooo:paragraph-rsid="000ab4e7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officeooo:rsid="0007745a" officeooo:paragraph-rsid="0007745a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rsid="0007745a" officeooo:paragraph-rsid="0007745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rsid="000ab4e7" officeooo:paragraph-rsid="000ab4e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mbria" fo:font-size="9pt" fo:language="zxx" fo:country="none" fo:font-style="italic" officeooo:rsid="000df1f0" officeooo:paragraph-rsid="0007e461" style:font-size-asian="9pt" style:language-asian="zxx" style:country-asian="none" style:font-style-asian="italic" style:font-name-complex="Cambria" style:font-size-complex="9pt" style:language-complex="zxx" style:country-complex="none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ambria" fo:font-size="9pt" fo:font-style="italic" style:text-underline-style="solid" style:text-underline-width="auto" style:text-underline-color="font-color" fo:font-weight="bold" officeooo:rsid="000ab4e7" officeooo:paragraph-rsid="000df1f0" style:font-size-asian="9pt" style:font-style-asian="italic" style:font-weight-asian="bold" style:font-name-complex="Arial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9pt" fo:font-style="italic" style:text-underline-style="solid" style:text-underline-width="auto" style:text-underline-color="font-color" fo:font-weight="bold" officeooo:paragraph-rsid="000df1f0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9pt" fo:font-style="normal" style:text-underline-style="none" fo:font-weight="normal" officeooo:rsid="000ab4e7" officeooo:paragraph-rsid="000ab4e7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zxx" fo:country="none" fo:font-style="italic" officeooo:rsid="0007e461" officeooo:paragraph-rsid="00130c95" style:language-asian="zxx" style:country-asian="none" style:font-style-asian="italic" style:language-complex="zxx" style:country-complex="none" style:font-style-complex="italic"/>
    </style:style>
    <style:style style:name="P13" style:family="paragraph" style:parent-style-name="Standard">
      <style:paragraph-properties fo:text-align="start" style:justify-single-word="false"/>
      <style:text-properties fo:language="zxx" fo:country="none" fo:font-style="italic" officeooo:rsid="0007e461" officeooo:paragraph-rsid="0007e461" style:language-asian="zxx" style:country-asian="none" style:font-style-asian="italic" style:language-complex="zxx" style:country-complex="none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fo:font-weight="bold" officeooo:rsid="0007745a" officeooo:paragraph-rsid="0007745a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fo:font-weight="bold" officeooo:rsid="001940db" officeooo:paragraph-rsid="001940db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8pt" fo:font-style="italic" officeooo:rsid="0007745a" officeooo:paragraph-rsid="0007745a" style:font-size-asian="7pt" style:font-style-asian="italic" style:font-size-complex="8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8pt" fo:font-style="italic" officeooo:rsid="0007e461" officeooo:paragraph-rsid="0007e461" style:font-size-asian="7pt" style:font-style-asian="italic" style:font-size-complex="8pt" style:font-style-complex="italic"/>
    </style:style>
    <style:style style:name="P18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Cambria" fo:font-size="9pt" fo:font-style="italic" style:text-underline-style="solid" style:text-underline-width="auto" style:text-underline-color="font-color" fo:font-weight="bold" officeooo:paragraph-rsid="000df1f0" style:font-size-asian="9pt" style:font-style-asian="italic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officeooo:paragraph-rsid="000df1f0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Cambria" fo:font-size="9pt" officeooo:paragraph-rsid="000df1f0" style:font-size-asian="9pt" style:language-asian="zh" style:country-asian="CN" style:font-name-complex="Cambria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0df1f0" fo:hyphenate="false" fo:hyphenation-remain-char-count="2" fo:hyphenation-push-char-count="2"/>
    </style:style>
    <style:style style:name="P22" style:family="paragraph" style:parent-style-name="Akapit_20_z_20_listą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0df1f0"/>
    </style:style>
    <style:style style:name="P23" style:family="paragraph" style:parent-style-name="Akapit_20_z_20_listą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Cambria" fo:font-size="9pt" officeooo:paragraph-rsid="000df1f0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mbria" fo:font-size="9pt" officeooo:paragraph-rsid="000df1f0" style:font-size-asian="9pt" style:language-asian="zh" style:country-asian="CN" style:font-name-complex="Cambria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mbria" fo:font-size="9pt" officeooo:paragraph-rsid="000df1f0" style:font-size-asian="9pt" style:font-name-complex="Cambria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mbria" fo:font-size="9pt" fo:font-style="italic" officeooo:rsid="000ab4e7" officeooo:paragraph-rsid="000df1f0" style:font-size-asian="9pt" style:font-style-asian="italic" style:font-name-complex="Cambria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mbria" fo:font-size="9pt" fo:font-style="italic" officeooo:rsid="000df1f0" officeooo:paragraph-rsid="000df1f0" style:font-size-asian="9pt" style:font-style-asian="italic" style:font-name-complex="Cambria" style:font-size-complex="9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officeooo:paragraph-rsid="001940db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940db" style:font-size-asian="12pt" style:font-style-asian="normal" style:font-weight-asian="bold" style:font-size-complex="12pt" style:text-emphasize="non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style:line-height-at-least="0cm" fo:text-align="start" style:justify-single-word="false" style:writing-mode="page"/>
      <style:text-properties fo:font-style="italic" officeooo:rsid="0007745a" officeooo:paragraph-rsid="0008a9b1" style:font-style-asian="italic" style:font-style-complex="italic"/>
    </style:style>
    <style:style style:name="P33" style:family="paragraph" style:parent-style-name="Standard">
      <style:paragraph-properties style:line-height-at-least="0cm" fo:text-align="start" style:justify-single-word="false" style:writing-mode="page"/>
      <style:text-properties fo:font-style="italic" officeooo:rsid="0007745a" officeooo:paragraph-rsid="0007745a" style:font-style-asian="italic" style:font-style-complex="italic"/>
    </style:style>
    <style:style style:name="P34" style:family="paragraph" style:parent-style-name="Standard">
      <style:paragraph-properties style:line-height-at-least="0cm" fo:text-align="start" style:justify-single-word="false" style:writing-mode="page"/>
      <style:text-properties fo:font-size="8pt" fo:font-style="italic" officeooo:rsid="0007745a" officeooo:paragraph-rsid="0007745a" style:font-size-asian="7pt" style:font-style-asian="italic" style:font-size-complex="8pt" style:font-style-complex="italic"/>
    </style:style>
    <style:style style:name="P35" style:family="paragraph" style:parent-style-name="Akapit_20_z_20_listą" style:list-style-name="WW8Num4">
      <style:paragraph-properties fo:margin-top="0cm" fo:margin-bottom="0.265cm" loext:contextual-spacing="true" fo:line-height="150%" fo:text-align="justify" style:justify-single-word="false"/>
      <style:text-properties officeooo:paragraph-rsid="000df1f0"/>
    </style:style>
    <style:style style:name="P36" style:family="paragraph" style:parent-style-name="Akapit_20_z_20_listą" style:list-style-name="WW8Num2">
      <style:paragraph-properties fo:margin-top="0cm" fo:margin-bottom="0cm" loext:contextual-spacing="true" fo:line-height="150%" fo:text-align="justify" style:justify-single-word="false"/>
      <style:text-properties officeooo:paragraph-rsid="000df1f0"/>
    </style:style>
    <style:style style:name="T1" style:family="text">
      <style:text-properties officeooo:rsid="0008a9b1"/>
    </style:style>
    <style:style style:name="T2" style:family="text">
      <style:text-properties style:font-name="Cambria" fo:font-size="9pt" style:font-size-asian="9pt" style:language-asian="zh" style:country-asian="CN" style:font-name-complex="Cambria" style:font-size-complex="9pt"/>
    </style:style>
    <style:style style:name="T3" style:family="text">
      <style:text-properties style:font-name="Cambria" fo:font-size="9pt" style:font-size-asian="9pt" style:font-name-complex="Arial" style:font-size-complex="9pt"/>
    </style:style>
    <style:style style:name="T4" style:family="text">
      <style:text-properties style:font-name="Cambria" fo:font-size="9pt" style:font-size-asian="9pt" style:font-size-complex="9pt"/>
    </style:style>
    <style:style style:name="T5" style:family="text">
      <style:text-properties style:font-name="Cambria" fo:font-size="9pt" style:font-name-asian="Times New Roman" style:font-size-asian="9pt" style:language-asian="pl" style:country-asian="PL" style:font-name-complex="Arial" style:font-size-complex="9pt"/>
    </style:style>
    <style:style style:name="T6" style:family="text">
      <style:text-properties style:font-name="Cambria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7" style:family="text">
      <style:text-properties style:font-name="Cambria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8" style:family="text">
      <style:text-properties style:font-name="Cambria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Cambria" fo:font-size="9pt" fo:font-weight="bold" style:font-size-asian="9pt" style:language-asian="zh" style:country-asian="CN" style:font-weight-asian="bold" style:font-name-complex="Cambria" style:font-size-complex="9pt"/>
    </style:style>
    <style:style style:name="T10" style:family="text">
      <style:text-properties style:font-name="Cambria" fo:font-size="9pt" fo:language="zxx" fo:country="none" officeooo:rsid="000df1f0" style:font-size-asian="9pt" style:language-asian="zxx" style:country-asian="none" style:font-name-complex="Cambria" style:font-size-complex="9pt" style:language-complex="zxx" style:country-complex="none"/>
    </style:style>
    <style:style style:name="T11" style:family="text">
      <style:text-properties officeooo:rsid="00150ad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7" style:family="text">
      <style:text-properties style:font-name="Cambria1" fo:font-size="12pt" officeooo:rsid="00245baf" style:font-name-asian="Cambria1" style:font-size-asian="12pt" style:font-name-complex="Cambria1" style:font-size-complex="12pt"/>
    </style:style>
    <style:style style:name="T18" style:family="text">
      <style:text-properties fo:font-size="12pt" officeooo:rsid="00245ba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ZGŁOSZENIE ZMIAN DANYCH <text:s/>w EWIDENCJI GRUNTÓW i BUDYNKÓW</text:p>
      <text:p text:style-name="P14"/>
      <text:p text:style-name="P15"><text:span text:style-name="T13"><text:tab/><text:tab/><text:tab/><text:tab/><text:tab/><text:tab/><text:tab/></text:span><text:span text:style-name="T14"> <text:s text:c="2"/>STAROSTWO POWIATOWE</text:span></text:p>
      <text:p text:style-name="P29"><text:tab/><text:tab/><text:tab/><text:tab/> <text:s text:c="7"/>w SIERADZU</text:p>
      <text:p text:style-name="P28"><text:span text:style-name="T15"><text:s text:c="57"/></text:span><text:span text:style-name="T16">Plac Wojewódzki 3</text:span></text:p>
      <text:p text:style-name="P30"><text:tab/><text:tab/><text:tab/> <text:s text:c="18"/>98-200 Sieradz</text:p>
      <text:p text:style-name="P31"/>
      <text:p text:style-name="P5"><text:s text:c="10"/>Zgłaszajacy zmianę: <text:s text:c="62"/><text:span text:style-name="T1">Określenie nieruchomości, <text:line-break/> <text:s text:c="106"/>w której nastąpiły zmiany:</text:span></text:p>
      <text:p text:style-name="P2"/>
      <text:p text:style-name="P16"/>
      <text:p text:style-name="P32">..................................................................... <text:s text:c="27"/>............................................................... <text:s text:c="24"/></text:p>
      <text:p text:style-name="P33"><text:s text:c="5"/><text:span text:style-name="T10"><text:s text:c="22"/>(imię i nazwisko) <text:s text:c="124"/>( gmina )</text:span></text:p>
      <text:p text:style-name="P34"/>
      <text:p text:style-name="P2">........................... <text:s text:c="7"/>................................. <text:s text:c="28"/>...............................................................</text:p>
      <text:p text:style-name="P3"><text:span text:style-name="T10"><text:s text:c="12"/>( imię ojca )<text:tab/><text:tab/> ( imię matki ) <text:s/></text:span><text:s text:c="58"/><text:span text:style-name="T10"><text:s/>( miejscowość )</text:span></text:p>
      <text:p text:style-name="P8"/>
      <text:p text:style-name="P17"/>
      <text:p text:style-name="P3">...................................................................... <text:s text:c="26"/>...............................................................</text:p>
      <text:p text:style-name="P3"><text:s/><text:span text:style-name="T10"><text:s text:c="19"/>( <text:s/>adres zameldowania <text:s/>) <text:s/></text:span><text:s text:c="75"/><text:span text:style-name="T10"><text:s text:c="2"/>( nr działek )</text:span></text:p>
      <text:p text:style-name="P3"/>
      <text:p text:style-name="P17"/>
      <text:p text:style-name="P3">..................................................................... <text:s text:c="26"/>...............................................................</text:p>
      <text:p text:style-name="P8"><text:s text:c="23"/>( adres do korespondencji )</text:p>
      <text:p text:style-name="P3"/>
      <text:p text:style-name="P17"/>
      <text:p text:style-name="P3">..................................................................... <text:s text:c="27"/>.............................................................</text:p>
      <text:p text:style-name="P3"><text:s text:c="19"/><text:span text:style-name="T10"><text:s text:c="6"/>( pesel ) </text:span><text:s text:c="69"/><text:span text:style-name="T10"><text:s text:c="19"/>( dokument własności )</text:span></text:p>
      <text:p text:style-name="P17"/>
      <text:p text:style-name="P3">.....................................................................</text:p>
      <text:p text:style-name="P12"><text:s text:c="8"/><text:span text:style-name="T4"><text:s text:c="12"/>( nr. telefonu do kontaku )</text:span></text:p>
      <text:p text:style-name="P13"/>
      <text:p text:style-name="P7">Zgłaszam nastepujące zmiany danych ewidencyjnych:</text:p>
      <text:p text:style-name="P7"/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4"/>
      <text:p text:style-name="P7">Do zgłoszenia zał<text:span text:style-name="T11">ą</text:span>czam:</text:p>
      <text:p text:style-name="P4"/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11"><text:tab/><text:tab/><text:tab/><text:tab/><text:tab/><text:tab/><text:tab/><text:span text:style-name="T18">verte <text:s/></text:span><text:span text:style-name="T17">↓</text:span></text:p>
      <text:p text:style-name="P9"><text:soft-page-break/></text:p>
      <text:p text:style-name="P10">Klauzula informacyjna </text:p>
      <text:p text:style-name="P18"/>
      <text:p text:style-name="P19"><text:span text:style-name="T5">Zgodnie z art. 13 </text:span><text:span text:style-name="T3">Rozporządzenia Parlamentu Europejskiego i Rady (UE) 2016/679 z dnia 27 kwietnia 2016 r.<text:line-break/>w sprawie ochrony osób fizycznych w związku z przetwarzaniem danych osobowych i w sprawie swobodnego przepływu takich danych oraz uchylenia dyrektywy 95/46/WE (ogólne rozporządzenie o ochronie danych) (Dz. Urz. UE L 119<text:line-break/>z 04.05.2016, str. 1), </text:span><text:span text:style-name="T5">dalej „RODO”, informuję, że: </text:span></text:p>
      <text:list xml:id="list1462792351" text:style-name="WW8Num4">
        <text:list-item>
          <text:p text:style-name="P35"><text:span text:style-name="T5">Administratorem danych osobowych przetwarzanych w związku z wykonywaniem przez Starostwo Powiatowe <text:line-break/>w Sieradzu zadań powiatu jest Powiat Sieradzki, a w zakresie zadań przypisanych bezpośrednio Staroście - Starosta Sieradzki, mający siedzibę - Plac Wojewódzki 3, 98-200 Sieradz</text:span><text:span text:style-name="T3">;</text:span></text:p>
        </text:list-item>
        <text:list-item>
          <text:p text:style-name="P35"><text:span text:style-name="T5">Administrator wyznaczył inspektora ochrony danych, z którym klienci mogą się kontaktować w sprawach dotyczących ochrony danych poprzez pocztę elektroniczną: </text:span><text:a xlink:type="simple" xlink:href="mailto:magdalena@kuszmider.com.pl" text:style-name="Internet_20_link" text:visited-style-name="Visited_20_Internet_20_Link"><text:span text:style-name="Internet_20_link"><text:span text:style-name="T5">magdalena@kuszmider.com.pl</text:span></text:span></text:a><text:span text:style-name="T5"> <text:s/></text:span></text:p>
        </text:list-item>
      </text:list>
      <text:list xml:id="list4141202923" text:style-name="WW8Num2">
        <text:list-item>
          <text:p text:style-name="P36"><text:span text:style-name="T5">Pani/Pana dane osobowe przetwarzane będą na podstawie art. 6 ust. 1 lit. a i c</text:span><text:span text:style-name="T6"> </text:span><text:span text:style-name="T5">RODO </text:span><text:span text:style-name="T7">w celu rozpatrzenia wniosku o <text:s/>wydanie wypisu i wyrysu z ewidencji gruntów i budynków, </text:span></text:p>
        </text:list-item>
      </text:list>
      <text:p text:style-name="P22"><text:span text:style-name="T8">na podstawie:</text:span><text:span text:style-name="T3"> Ustawa z dnia 17 maja 1989 r. Prawo geodezyjne i kartograficzne.</text:span> <text:span text:style-name="T3">Dz. U. <text:s/>z <text:s/>2017 <text:s/>r. <text:s/>poz. 2101, z 2018 r. poz. 650) oraz Rozporządzenie Ministra Infrastruktury i Budownictwa z dnia l3 września 20l7 r.</text:span></text:p>
      <text:p text:style-name="P23">zmieniające rozporządzenie w sprawie udostępniania materiałów państwowego zasobu geodezyjnego<text:line-break/>i kartograficznego, wydawania licencji oraz wzoru dokumentu obliczenia opłat. </text:p>
      <text:p text:style-name="P24">3. Dane osobowe nie będą udostępniane do państwa trzeciego lub organizacji międzynarodowej.</text:p>
      <text:p text:style-name="P24">4. Dane osobowe przechowywane są zgodnie z instrukcją kancelaryjną oraz ze szczególnymi przepisami prawa dotyczącymi archiwizacji. </text:p>
      <text:p text:style-name="P24">5. posiada Pani/Pan prawo do:</text:p>
      <text:p text:style-name="P20">•<text:tab/>żądania od Administratora dostępu do swoich danych osobowych, ich sprostowania, usunięcia<text:line-break/>lub ograniczenia przetwarzania danych osobowych,</text:p>
      <text:p text:style-name="P20">•<text:tab/>przenoszenia danych,</text:p>
      <text:p text:style-name="P20">•<text:tab/>wniesienia skargi do Prezesa <text:s text:c="2"/>Urzędu <text:s text:c="2"/>Ochrony <text:s text:c="2"/>Danych <text:s text:c="2"/>Osobowych,</text:p>
      <text:p text:style-name="P21"><text:span text:style-name="T2">•<text:tab/>wniesienia sprzeciwu wobec takiego przetwarzania, prawo do cofnięcia zgody w dowolnym momencie bez wpływu na zgodność z prawem przetwarzania, prawo do przenoszenia danych oraz prawo do wniesienia sprzeciwu wobec przetwarzania Pani/Pana danych osobowych, </text:span><text:span text:style-name="T9">chyba, że ADO może przetwarzać dane na podstawie szczególnych przepisów prawa, tj.</text:span><text:span text:style-name="T2"> </text:span></text:p>
      <text:p text:style-name="P20">•<text:tab/>przetwarzanie jest niezbędne do prowadzenia postępowania/ wykonania umowy, której stroną jest osoba, której dane dotyczą, lub do podjęcia działań na żądanie osoby, której dane dotyczą, </text:p>
      <text:p text:style-name="P20">•<text:tab/>przetwarzanie jest niezbędne do wypełnienia obowiązku prawnego ciążącego na administratorze;</text:p>
      <text:p text:style-name="P20">•<text:tab/>przetwarzanie jest niezbędne do wykonania zadania realizowanego w interesie publicznym lub w ramach sprawowania władzy publicznej powierzonej administratorowi;</text:p>
      <text:p text:style-name="P20">•<text:tab/>przetwarzanie jest niezbędne do celów wynikających z prawnie uzasadnionych interesów realizowanych przez administratora.</text:p>
      <text:p text:style-name="P25">6. Dane nie będą udostępniane podmiotom innym niż uprawnione na mocy przepisów prawa</text:p>
      <text:p text:style-name="P25">7. Pani/Pana dane osobowe nie podlegają zautomatyzowanemu podejmowaniu decyzji, w tym profilowaniu,</text:p>
      <text:p text:style-name="P26">8. Pani/Pana dane osobowe będą przechowywane w Starostwie Powiatowym w Sieradzu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......................................................................<text:tab/><text:tab/><text:tab/><text:tab/> <text:s text:c="16"/>...................................................................................................</text:p>
      <text:p text:style-name="P27"><text:span text:style-name="T12"><text:s text:c="9"/>( miejscowość i data ) <text:s text:c="2"/></text:span><text:s text:c="78"/><text:span text:style-name="T12"><text:s text:c="9"/>( podpis osoby zgłaszającej zmianę )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mbria1" svg:font-family="Cambria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4z0" style:family="text">
      <style:text-properties style:font-name="Wingdings" fo:font-family="Wingdings" style:font-pitch="variable" style:font-charset="x-symbol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fo:color="#000000" style:font-name="Wingdings" fo:font-family="Wingdings" style:font-pitch="variable" style:font-charset="x-symbol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2S</meta:editing-duration>
    <meta:editing-cycles>19</meta:editing-cycles>
    <meta:generator>LibreOffice/5.3.2.2$Windows_x86 LibreOffice_project/6cd4f1ef626f15116896b1d8e1398b56da0d0ee1</meta:generator>
    <dc:date>2018-08-28T12:21:26.126000000</dc:date>
    <meta:print-date>2018-08-28T12:07:58.731000000</meta:print-date>
    <meta:document-statistic meta:table-count="0" meta:image-count="0" meta:object-count="0" meta:page-count="2" meta:paragraph-count="49" meta:word-count="525" meta:character-count="6337" meta:non-whitespace-character-count="4786"/>
    <meta:user-defined meta:name="Info 1"/>
    <meta:user-defined meta:name="Info 2"/>
    <meta:user-defined meta:name="Info 3"/>
    <meta:user-defined meta:name="Info 4"/>
  </office:meta>
</office:document-meta>
</file>