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Subpea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Akapit_20_z_20_listą">
      <style:paragraph-properties fo:margin-left="2.54cm" fo:margin-right="0cm" fo:text-align="justify" style:justify-single-word="false" fo:text-indent="0cm" style:auto-text-indent="false"/>
    </style:style>
    <style:style style:name="P2" style:family="paragraph" style:parent-style-name="Akapit_20_z_20_listą">
      <style:paragraph-properties fo:margin-left="2.54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Akapit_20_z_20_listą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Normalny_20__28_Web_29_">
      <loext:graphic-properties draw:fill="solid" draw:fill-color="#ffffff"/>
      <style:paragraph-properties fo:margin-top="0.212cm" fo:margin-bottom="0cm" style:contextual-spacing="false" fo:text-align="justify" style:justify-single-word="false" fo:background-color="#ffffff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P9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14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/>
    </style:style>
    <style:style style:name="P15" style:family="paragraph" style:parent-style-name="Standard">
      <style:paragraph-properties fo:margin-left="11.201cm" fo:margin-right="0cm" fo:line-height="115%" fo:text-indent="-0.499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6" style:family="paragraph" style:parent-style-name="Standard">
      <style:paragraph-properties fo:line-height="150%" fo:text-align="end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>
      <style:paragraph-properties fo:line-height="200%"/>
    </style:style>
    <style:style style:name="P22" style:family="paragraph" style:parent-style-name="Text_20_body">
      <style:paragraph-properties fo:margin-top="0.201cm" fo:margin-bottom="0.201cm" style:contextual-spacing="false" fo:line-height="200%"/>
      <style:text-properties style:font-name="Verdana" fo:font-size="9pt" style:font-size-asian="9pt" style:font-name-complex="Verdana" style:font-size-complex="9pt"/>
    </style:style>
    <style:style style:name="P23" style:family="paragraph" style:parent-style-name="Text_20_body">
      <style:paragraph-properties fo:line-height="200%"/>
      <style:text-properties style:font-name="Verdana" fo:font-size="9pt" style:font-size-asian="9pt" style:font-name-complex="Verdana" style:font-size-complex="9pt"/>
    </style:style>
    <style:style style:name="P24" style:family="paragraph" style:parent-style-name="Text_20_body">
      <style:paragraph-properties fo:margin-top="0.201cm" fo:margin-bottom="0.201cm" style:contextual-spacing="false" fo:line-height="100%"/>
      <style:text-properties style:font-name="Verdana" fo:font-size="9pt" style:font-size-asian="9pt" style:font-name-complex="Verdana" style:font-size-complex="9pt"/>
    </style:style>
    <style:style style:name="P25" style:family="paragraph" style:parent-style-name="Text_20_body">
      <style:paragraph-properties fo:line-height="100%"/>
    </style:style>
    <style:style style:name="P26" style:family="paragraph">
      <loext:graphic-properties draw:fill="solid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style:font-name-asian="Verdana" style:font-size-asian="9pt" style:font-name-complex="Verdana" style:font-size-complex="9pt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font-size="8pt" style:font-name-asian="Verdana" style:font-size-asian="8pt" style:font-name-complex="Verdana" style:font-size-complex="8pt"/>
    </style:style>
    <style:style style:name="T12" style:family="text">
      <style:text-properties style:font-name="Verdana" fo:font-size="6pt" style:font-size-asian="6pt" style:font-name-complex="Verdana" style:font-size-complex="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0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88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SZĘ O WYPEŁNIANIE WNIOSKU DRUKOWANYMI LITERAMI</text:p>
      <text:p text:style-name="P6"/>
      <text:p text:style-name="P11"><text:s/></text:p>
      <text:p text:style-name="P19"><text:span text:style-name="T3"><text:s text:c="7"/></text:span><text:span text:style-name="T2"><text:tab/><text:tab/><text:tab/><text:tab/> <text:s text:c="20"/>.................................... dn. .……............……...<text:line-break/> <text:s text:c="17"/><text:tab/><text:tab/><text:tab/><text:tab/> <text:s text:c="25"/>(</text:span><text:span text:style-name="T5">Miejscowość)</text:span><text:span text:style-name="T2"> <text:s text:c="20"/></text:span><text:span text:style-name="T5">(D</text:span><text:span text:style-name="T4">ata)</text:span><text:span text:style-name="T2"><text:tab/><text:tab/></text:span></text:p>
      <text:p text:style-name="Standard"><text:span text:style-name="T2">..................................................……...………….<text:line-break/> <text:s text:c="21"/></text:span><text:span text:style-name="T5">Imię i nazwisko</text:span></text:p>
      <text:p text:style-name="P9"/>
      <text:p text:style-name="P9">................................................…………………….</text:p>
      <text:p text:style-name="Standard"><text:span text:style-name="T6"><text:s text:c="20"/></text:span><text:span text:style-name="T5">Adres zamieszkania</text:span></text:p>
      <text:p text:style-name="P9"/>
      <text:p text:style-name="P9">......................................................…………….</text:p>
      <text:p text:style-name="P9"/>
      <text:p text:style-name="Standard"><text:span text:style-name="T2">......................................................……………</text:span><text:span text:style-name="T14">.</text:span></text:p>
      <text:p text:style-name="Standard"><text:span text:style-name="T6"><text:s text:c="20"/></text:span><text:span text:style-name="T5">Nr telefonu*</text:span></text:p>
      <text:p text:style-name="P14"/>
      <text:p text:style-name="P15">STAROSTA SIERADZKI</text:p>
      <text:p text:style-name="P15">Plac Wojewódzki 3</text:p>
      <text:p text:style-name="P15">98-200 Sieradz</text:p>
      <text:p text:style-name="P16"/>
      <text:p text:style-name="P17">WNIOSEK</text:p>
      <text:p text:style-name="P17">o wydanie zaświadczenia</text:p>
      <text:p text:style-name="P18"/>
      <text:p text:style-name="P22">W związku z art. 37a ust. 1 pkt 3 ustawy z dnia 28 września 1991 r. o lasach (Dz. U. z 2022 r. poz. 672 ze zm.) zwracam się z prośbą o wydanie zaświadczenia, </text:p>
      <text:p text:style-name="P23">czy działka/i o nr ewid. …………….………………………………………………………………………………………………………………………………, położona/e w obrębie ewidencyjnym ……………………………………………..………………….……………………………………………………, </text:p>
      <text:p text:style-name="P21"><text:span text:style-name="T2">gmina/miasto…..………………………………………………………………………………………………...….………………………..…….…………………, </text:span></text:p>
      <text:p text:style-name="P24">jest/są objęta/e uproszczonym planem urządzenia lasu lub decyzją Starosty Sieradzkiego wydaną na podstawie inwentaryzacji stanu lasu.</text:p>
      <text:p text:style-name="P25"><text:span text:style-name="T2">Cel ubiegania się o zaświadczenie …………………………………………………………………………………………………………………………….</text:span></text:p>
      <text:p text:style-name="P25"><text:span text:style-name="T3"><text:s text:c="70"/></text:span><text:span text:style-name="T11"><text:s text:c="2"/></text:span><text:span text:style-name="T10">(np. sprzedaż, zakup, zamiana) <text:s text:c="3"/></text:span><text:span text:style-name="T12"><text:s text:c="2"/></text:span></text:p>
      <text:p text:style-name="P20"/>
      <text:p text:style-name="P20"><text:span text:style-name="T9">Odbiór zaświadczenia</text:span><text:span text:style-name="T2">**: </text:span></text:p>
      <text:p text:style-name="P12"><draw:custom-shape text:anchor-type="char" draw:z-index="0" draw:style-name="gr3" draw:text-style-name="P26" svg:width="0.532cm" svg:height="0.548cm" svg:x="2.611cm" svg:y="0.231cm"><text:p/><draw:enhanced-geometry svg:viewBox="0 0 21600 21600" draw:type="rectangle" draw:enhanced-path="M 0 0 L 21600 0 21600 21600 0 21600 0 0 Z N"/></draw:custom-shape></text:p>
      <text:p text:style-name="P12">osobiście <text:s/></text:p>
      <text:p text:style-name="P20"><draw:custom-shape text:anchor-type="char" draw:z-index="3" draw:style-name="gr1" draw:text-style-name="P26" svg:width="0.532cm" svg:height="0.549cm" svg:x="2.609cm" svg:y="0.427cm"><text:p/><draw:enhanced-geometry svg:viewBox="0 0 21600 21600" draw:type="rectangle" draw:enhanced-path="M 0 0 L 21600 0 21600 21600 0 21600 0 0 Z N"/></draw:custom-shape></text:p>
      <text:p text:style-name="P10">pocztą</text:p>
      <text:p text:style-name="P13">……………………………………………………………………</text:p>
      <text:p text:style-name="P5"><text:span text:style-name="T6"><text:s text:c="13"/></text:span><text:span text:style-name="T7">Czytelny p</text:span><text:span text:style-name="T5">odpis wnioskodawcy</text:span></text:p>
      <text:p text:style-name="P8"/>
      <text:p text:style-name="Standard"><text:span text:style-name="T9">Załączniki</text:span><text:span text:style-name="T2">**:</text:span></text:p>
      <text:p text:style-name="P1"/>
      <text:p text:style-name="P1"><draw:custom-shape text:anchor-type="char" draw:z-index="2" draw:style-name="gr1" draw:text-style-name="P26" svg:width="0.532cm" svg:height="0.549cm" svg:x="0.559cm" svg:y="0.111cm"><text:p/><draw:enhanced-geometry svg:viewBox="0 0 21600 21600" draw:type="rectangle" draw:enhanced-path="M 0 0 L 21600 0 21600 21600 0 21600 0 0 Z N"/></draw:custom-shape><text:span text:style-name="T2">Potwierdzenie uiszczenia opłaty skarbowej za wydanie zaświadczenia w wysokości 17 zł, wniesionej na rachunek bankowy Gminy Miasto Sieradz, Plac Wojewódzki 1, 98-200 Sieradz, nr konta: </text:span><text:span text:style-name="T8">53 1020 4564 0000 5102 0040 8724</text:span></text:p>
      <text:p text:style-name="P1"/>
      <text:p text:style-name="P2"><draw:custom-shape text:anchor-type="char" draw:z-index="1" draw:style-name="gr2" draw:text-style-name="P26" svg:width="0.544cm" svg:height="0.562cm" svg:x="0.568cm" svg:y="0.132cm"><text:p/><draw:enhanced-geometry svg:viewBox="0 0 21600 21600" draw:type="rectangle" draw:enhanced-path="M 0 0 L 21600 0 21600 21600 0 21600 0 0 Z N"/></draw:custom-shape>Pełnomocnictwo do wystąpienia w imieniu właściciela/i działki/ek w sprawie związanej z uzyskaniem w/w zaświadczenia wraz z potwierdzeniem uiszczenia opłaty – jeśli jest ona wymagana.</text:p>
      <text:p text:style-name="P3"/>
      <text:p text:style-name="P4">* Podanie nr tel. jest dobrowolne, ale w przypadku potrzeby dodatkowych wyjaśnień przyspieszy wydanie zaświadczenia</text:p>
      <text:p text:style-name="P4">** odpowiednie za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Subpea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Subpea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Subpear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Subpear" style:font-family-generic-complex="roman" style:font-pitch-complex="variable" style:font-size-complex="14pt"/>
    </style:style>
    <style:style style:name="Heading_20_1" style:display-name="Heading 1" style:family="paragraph" style:parent-style-name="Nagłówek3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Subpear" style:font-family-generic-complex="roman" style:font-pitch-complex="variable" style:font-size-complex="24pt" style:font-weight-complex="bold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Subpear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Subpear" style:font-family-generic-complex="roman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Subpear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Subpear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, Subpear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Subpear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, Subpear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5" style:display-name="Domyślna czcionka akapitu5" style:family="text"/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2z1" style:family="text"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877cm" fo:margin-right="1.19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1995-11-21T17:41:00</meta:creation-date>
    <dc:creator>User</dc:creator>
    <dc:date>2023-03-07T14:31:00</dc:date>
    <meta:print-date>1995-11-21T17:41:00</meta:print-date>
    <meta:editing-cycles>2</meta:editing-cycles>
    <meta:editing-duration>PT1M</meta:editing-duration>
    <meta:document-statistic meta:table-count="0" meta:image-count="0" meta:object-count="0" meta:page-count="1" meta:paragraph-count="30" meta:word-count="187" meta:character-count="2040" meta:non-whitespace-character-count="1619"/>
    <meta:generator>LibreOffice/7.5.0.3$Windows_X86_64 LibreOffice_project/c21113d003cd3efa8c53188764377a8272d9d6de</meta:generator>
  </office:meta>
</office:document-meta>
</file>