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Arial1" fo:font-size="10pt" fo:font-style="normal" fo:font-weight="normal" fo:background-color="transparen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10pt" fo:font-style="normal" fo:font-weight="normal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0pt" fo:font-style="normal" fo:font-weight="normal" fo:background-color="transparen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style="normal" fo:font-weight="normal" fo:background-color="transparen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1" fo:font-size="10pt" fo:font-style="normal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style="normal" fo:font-weight="normal" fo:background-color="transparen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1" fo:font-size="11pt" fo:font-style="normal" fo:font-weight="normal" fo:background-color="transparent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1pt" fo:font-style="norma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fo:break-before="page"/>
      <style:text-properties style:font-name="Arial1" fo:font-size="11pt" fo:font-style="normal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bold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 fo:break-before="page"/>
      <style:text-properties style:font-name="Arial1" fo:font-size="11pt" fo:font-style="normal" fo:font-weight="bold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 fo:break-before="page"/>
      <style:text-properties style:font-name="Arial1" fo:font-size="11pt" fo:font-style="normal" fo:font-weight="bold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super 58%" style:font-name="Arial1" fo:font-size="10pt" fo:font-style="normal" fo:font-weight="normal" fo:background-color="transparen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Arial1" fo:font-size="10pt" fo:font-style="normal" fo:font-weight="normal" fo:background-color="transparent" style:font-size-asian="10pt" style:font-size-complex="10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1" style:master-page-name="">
      <style:paragraph-properties fo:text-align="center" style:justify-single-word="false" style:page-number="auto"/>
    </style:style>
    <style:style style:name="P2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Arial1" fo:font-size="10pt" fo:font-style="normal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list-style-name="L1" style:master-page-name="">
      <style:paragraph-properties fo:line-height="100%" style:page-number="auto" fo:keep-with-next="auto"/>
      <style:text-properties style:font-name="Arial1" fo:font-size="10pt" fo:font-style="normal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line-height="100%"/>
      <style:text-properties style:font-name="Arial1" fo:font-size="10pt" fo:font-style="normal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font-name="Arial1" fo:font-size="10pt" fo:font-style="normal" fo:font-weight="normal" fo:background-color="transparent" style:font-size-asian="10pt" style:font-size-complex="10pt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0" style:family="paragraph" style:parent-style-name="Standard" style:list-style-name="L4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1" style:family="paragraph" style:parent-style-name="Standard" style:list-style-name="L5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2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4" style:family="paragraph" style:parent-style-name="Standard" style:list-style-name="L8">
      <style:paragraph-properties fo:line-height="200%" fo:text-align="justify" style:justify-single-word="false"/>
      <style:text-properties style:font-name="Arial1" fo:font-size="11pt" fo:font-style="normal" fo:font-weight="normal" fo:background-color="transparent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1" fo:font-size="11pt" fo:font-style="normal" fo:font-weight="normal" officeooo:paragraph-rsid="000aa470" fo:background-color="transparent" style:font-size-asian="11pt" style:font-size-complex="11pt"/>
    </style:style>
    <style:style style:name="P36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Arial1" fo:font-size="7pt" fo:font-style="normal" fo:font-weight="bold" fo:background-color="transparent" style:font-size-asian="7pt" style:font-weight-asian="bold" style:font-size-complex="7pt" style:font-weight-complex="bold"/>
    </style:style>
    <style:style style:name="P37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51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Page" text:name="Pager_txt1"/>
        <text:user-field-decl office:value-type="string" office:string-value="of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h text:style-name="P22" text:outline-level="1">OŚWIADCZENIE MAJĄTKOWE</text:h>
      <text:h text:style-name="P23" text:outline-level="1">członka zarządu powiatu, sekretarza powiatu, skarbnika powiatu, kierownika jednostki organizacyjnej powiatu, osoby zarządzającej i członka organu zarządzającego powiatową osobą prawną oraz osoby wydającej decyzje administracyjne w imieniu starosty<text:span text:style-name="T2">1</text:span></text:h>
      <text:p text:style-name="P3"/>
      <text:p text:style-name="P3"/>
      <text:p text:style-name="P4"><text:tab/><text:tab/><text:tab/><text:tab/><text:tab/><text:tab/><text:tab/><text:tab/><text:tab/>................................, dnia ....................... r. </text:p>
      <text:p text:style-name="P19"><text:tab/><text:tab/><text:tab/><text:tab/><text:tab/><text:tab/><text:tab/><text:tab/><text:tab/><text:tab/>(miejscowość) </text:p>
      <text:p text:style-name="P2"/>
      <text:p text:style-name="Heading_20_2"><draw:frame draw:style-name="fr1" draw:name="Ramka1" text:anchor-type="char" svg:x="0.005cm" svg:y="0.459cm" svg:width="18.244cm" draw:z-index="1"><draw:text-box fo:min-height="5.574cm"><text:p text:style-name="P6">Uwaga: </text:p><text:list xml:id="list1885099343" text:style-name="L1"><text:list-item><text:p text:style-name="P24">Osoba składająca oświadczenie obowiązana jest do zgodnego z prawdą, starannego i zupełnego wypełnienia każdej z rubryk.</text:p></text:list-item><text:list-item><text:p text:style-name="P25">Jeżeli poszczególne rubryki nie znajdują w konkretnym przypadku zastosowania, należy wpisać "nie dotyczy".</text:p></text:list-item><text:list-item><text:p text:style-name="P26">Osoba składająca oświadczenie obowiązana jest określić przynależność poszczególnych składników majątkowych, dochodów i zobowiązań do majątku odrębnego i majątku objętego małżeńską wspólnością majątkową.</text:p></text:list-item><text:list-item><text:p text:style-name="P26">Oświadczenie majątkowe dotyczy majątku w kraju i za granicą.</text:p></text:list-item><text:list-item><text:p text:style-name="P26">Oświadczenie majątkowe obejmuje również wierzytelności pieniężne. </text:p></text:list-item><text:list-item><text:p text:style-name="P26">W części A oświadczenia zawarte są informacje jawne, w części B zaś informacje niejawne dotyczące adresu zamieszkania składającego oświadczenie oraz miejsca położenia nieruchomości. </text:p></text:list-item></text:list><text:p text:style-name="P4"/></draw:text-box></draw:frame></text:p>
      <text:p text:style-name="Heading_20_2"/>
      <text:p text:style-name="Heading_20_2">CZĘŚĆ A</text:p>
      <text:p text:style-name="P4"/>
      <text:p text:style-name="P4">Ja, niżej podpisany(a), ..........................................................................................................................., </text:p>
      <text:p text:style-name="P19"><text:tab/><text:tab/><text:tab/><text:tab/><text:tab/><text:tab/>(imiona i nazwisko oraz nazwisko rodowe) </text:p>
      <text:p text:style-name="P5">urodzony(a) .............................................................. w 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..........., </text:p>
      <text:p text:style-name="P19"><text:tab/><text:tab/><text:tab/><text:tab/><text:tab/>(miejsce zatrudnienia, stanowisko lub funkcja) </text:p>
      <text:p text:style-name="P4"/>
      <text:p text:style-name="P35">po zapoznaniu się z przepisami ustawy z dnia 21 sierpnia 1997 r. o ograniczeniu prowadzenia działalności gospodarczej przez osoby pełniące funkcje publiczne (t.j. Dz. U. z 2019 r. poz. 2399; zm.: Dz. U. z 2021 r. poz. 2054) oraz ustawy z dnia 5 czerwca 1998 r. o samorządzie powiatowym (t.j. Dz. U. z 2022 r. poz. 528), zgodnie z art. 25c tej ustawy oświadczam, że posiadam wchodzące w skład małżeńskiej wspólności majątkowej lub stanowiące mój majątek odrębny: </text:p>
      <text:p text:style-name="P7"/>
      <text:p text:style-name="P18">I.</text:p>
      <text:p text:style-name="P7">Zasoby pieniężne: </text:p>
      <text:p text:style-name="P7"/>
      <text:list xml:id="list2630372744" text:style-name="L2">
        <text:list-item>
          <text:p text:style-name="P28">środki pieniężne zgromadzone w walucie polskiej: ............................................................................. 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  </text:list-item>
      </text:list>
      <text:list xml:id="list1909243917" text:style-name="L3">
        <text:list-item>
          <text:p text:style-name="P29">środki pieniężne zgromadzone w walucie obcej: 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4082765053" text:style-name="L4">
        <text:list-item>
          <text:p text:style-name="P30">papiery wartościowe: 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 ........................................................................................ na kwotę: ..................................................</text:p>
        </text:list-item>
      </text:list>
      <text:p text:style-name="P13">II.</text:p>
      <text:list xml:id="list2296424787" text:style-name="L5">
        <text:list-item>
          <text:p text:style-name="P31">Dom o powierzchni: …................. m<text:span text:style-name="T1">2</text:span>, o wartości: ..............................................................................<text:line-break/>tytuł prawny: ….....................................................................................................................................</text:p>
        </text:list-item>
        <text:list-item>
          <text:p text:style-name="P31">Mieszkanie o powierzchni: ................. m<text:span text:style-name="T1">2</text:span>, o wartości: .......................................................................<text:line-break/>tytuł prawny: ........................................................................................................................................</text:p>
        </text:list-item>
        <text:list-item>
          <text:p text:style-name="P31">Gospodarstwo rolne:<text:line-break/>rodzaj gospodarstwa: ........................................................., powierzchnia: ........................................<text:line-break/>o wartości: ..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.. tytuł prawny: ........................................................................................................................................<text:line-break/>Z tego tytułu osiągnąłem(ęłam) w roku ubiegłym przychód i dochód w <text:s/>wysokości: ….......................<text:line-break/>.............................................................................................................................................................</text:p>
        </text:list-item>
        <text:list-item>
          <text:p text:style-name="P31">Inne nieruchomości:<text:line-break/>powierzchnia: …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o wartości: ...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..........................</text:p>
        </text:list-item>
      </text:list>
      <text:p text:style-name="P13">III.</text:p>
      <text:p text:style-name="P8">Posiadam udziały w spółkach handlowych <text:s/>- należy podać liczbę i emitenta udziałów: ….............................<text:line-break/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udziały te stanowią pakiet większy niż 10% udziałów w spółce: 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</text:p>
      <text:p text:style-name="P9">Z tego tytułu osiągnąłem(ęłam) w roku ubiegłym dochód w wysokości: ….....................................................</text:p>
      <text:p text:style-name="P17">IV.</text:p>
      <text:p text:style-name="P8">Posiadam akcje w spółkach handlowych <text:s/>- należy podać liczbę i emitenta akcji: ...........................................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......................................................................................................................................................................... </text:p>
      <text:p text:style-name="P8">akcje te stanowią pakiet większy niż 10% akcji w spółce: 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</text:p>
      <text:p text:style-name="P8">Z tego tytułu osiągnąłem(ęłam) w roku ubiegłym dochód w wysokości: ......................................................... </text:p>
      <text:p text:style-name="P13">V.</text:p>
      <text:p text:style-name="P11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- należy podać opis mienia i datę nabycia, od kogo:</text:p>
      <text:p text:style-name="P10">…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</text:p>
      <text:p text:style-name="P16">VI.</text:p>
      <text:list xml:id="list3528176104" text:style-name="L6">
        <text:list-item>
          <text:p text:style-name="P27">Prowadzę działalność gospodarczą<text:span text:style-name="T3">2</text:span> (należy podać formę prawną i przedmiot działalności): ........................<text:line-break/>.............................................................................................................................................................................<text:line-break/>- osobiście 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- wspólnie z innymi osobami 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..................</text:p>
        </text:list-item>
        <text:list-item>
          <text:p text:style-name="P27">Zarządzam działalnością gospodarczą lub jestem przedstawicielem, pełnomocnikiem takiej działalności <text:s text:c="4"/>(należy podać formę prawną i przedmiot działalności): ....................................................................................... <text:s text:c="4"/>............................................................................................................................................................................. - osobiście 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- wspólnie z innymi osobami 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Z tego tytułu osiągnąłem(ęłam) w roku ubiegłym dochód w wysokości: ............................................................. <text:s text:c="4"/>.............................................................................................................................................................................</text:p>
        </text:list-item>
      </text:list>
      <text:p text:style-name="P14"/>
      <text:p text:style-name="P15">VII.</text:p>
      <text:list xml:id="list623335738" text:style-name="L7">
        <text:list-item>
          <text:p text:style-name="P33">W spółkach handlowych (nazwa, siedziba spółki):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  <text:list-item>
          <text:p text:style-name="P33">W spółdzielniach: …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<text:span text:style-name="T3">3</text:span> (od kiedy): …..............................................................................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..............................................................................<text:line-break/>....................................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  <text:list-item>
          <text:p text:style-name="P32">W fundacjach prowadzących działalność gospodarczą:<text:line-break/>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zarządu (od kiedy): …............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rady nadzorczej (od kiedy): …...............................................................................<text:line-break/>.............................................................................................................................................................<text:line-break/>- jestem członkiem komisji rewizyjnej (od kiedy): …............................................................................<text:line-break/>................................... .........................................................................................................................<text:line-break/>Z tego tytułu osiągnąłem(ęłam) w roku ubiegłym dochód w wysokości: …..........................................</text:p>
        </text:list-item>
      </text:list>
      <text:p text:style-name="P14"/>
      <text:p text:style-name="P15">VIII.</text:p>
      <text:p text:style-name="P9">Inne dochody osiągane z tytułu zatrudnienia lub innej działalności zarobkowej lub zajęć, z podaniem kwot uzyskiwanych z każdego tytułu: …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/text:p>
      <text:p text:style-name="P14">IX.</text:p>
      <text:p text:style-name="P9">Składniki mienia ruchomego o wartości powyżej 10 000 złotych (w przypadku pojazdów mechanicznych należy podać markę, model i rok produkcji): …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</text:p>
      <text:p text:style-name="P14">X.</text:p>
      <text:p text:style-name="P9">Zobowiązania pieniężne o wartości powyżej 10 000 złotych, w tym zaciągnięte kredyty i pożyczki oraz warunki, na jakich zostały udzielone (wobec kogo, w związku z jakim zdarzeniem, w jakiej wysokości):<text:line-break/>…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 </text:p>
      <text:p text:style-name="P7"/>
      <text:p text:style-name="P21"><text:span text:style-name="T4">CZĘŚĆ B</text:span> </text:p>
      <text:p text:style-name="P12">Adres zamieszkania osoby składającej oświadczenie: …...............................................................................<text:line-break/>......................................................................................................................................................................... </text:p>
      <text:p text:style-name="P12">Miejsce położenia nieruchomości wymienionych w punkcie II części A (adres): </text:p>
      <text:list xml:id="list4035361235" text:style-name="L8">
        <text:list-item>
          <text:p text:style-name="P34">..................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..................</text:p>
        </text:list-item>
      </text:list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wyższe oświadczenie składam świadomy(a), iż na podstawie art. 233 § 1 Kodeksu karnego za podanie nieprawdy lub zatajenie prawdy grozi kara pozbawienia wolności. </text:p>
      <text:p text:style-name="P7"/>
      <text:p text:style-name="P4"/>
      <text:p text:style-name="P4"/>
      <text:p text:style-name="P4"/>
      <text:p text:style-name="P4">...........................................................<text:tab/><text:tab/><text:tab/><text:tab/><text:tab/><text:tab/>........................................................... </text:p>
      <text:p text:style-name="P19"><text:tab/>(miejscowość, data)<text:tab/><text:tab/><text:tab/><text:tab/><text:tab/><text:tab/><text:tab/><text:tab/><text:tab/><text:tab/>(podpis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line text:anchor-type="paragraph" draw:z-index="0" draw:name="Kształt1" draw:style-name="gr1" draw:text-style-name="P37" svg:x1="0.011cm" svg:y1="0cm" svg:x2="6.012cm" svg:y2="0cm"><text:p/></draw:line></text:p>
      <text:list xml:id="list2325464137" text:style-name="L9">
        <text:list-item>
          <text:p text:style-name="P36">Niewłaściwe skreślić.</text:p>
        </text:list-item>
        <text:list-item>
          <text:p text:style-name="P36">Nie dotyczy działalności wytwórczej w rolnictwie w zakresie produkcji roślinnej i zwierzęcej w formie i zakresie gospodarstwa rodzinnego.</text:p>
        </text:list-item>
        <text:list-item>
          <text:p text:style-name="P36">Nie dotyczy rad nadzorczych spółdzielni mieszkaniow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Termin_20_definicji" style:display-name="Termin definicji" style:family="paragraph" style:parent-style-name="Normalny" style:next-style-name="Lista_20_definicji">
      <style:paragraph-properties fo:margin-top="0cm" fo:margin-bottom="0cm" style:contextual-spacing="false"/>
    </style:style>
    <style:style style:name="Lista_20_definicji" style:display-name="Lista definicji" style:family="paragraph" style:parent-style-name="Normalny" style:next-style-name="Termin_20_definicji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Wstępnie_20_sformatowany" style:display-name="Wstępnie sformatowany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agięcie_20_od_20_dołu_20_formularza" style:display-name="Zagięcie od dołu formularza" style:family="paragraph" style:next-style-name="Normalny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agięcie_20_od_20_góry_20_formularza" style:display-name="Zagięcie od góry formularza" style:family="paragraph" style:next-style-name="Normalny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KOD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Uwydatnienie" style:family="text">
      <style:text-properties fo:font-style="italic" style:text-underline-style="none" style:font-style-asian="italic" style:font-style-complex="italic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żyteHiperłącze" style:family="text">
      <style:text-properties fo:color="#800080" loext:opacity="100%" style:text-underline-style="solid" style:text-underline-width="auto" style:text-underline-color="font-color"/>
    </style:style>
    <style:style style:name="Klawiatura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Maszyna_20_do_20_pisania" style:display-name="Maszyna do pisania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ekst_20_oznakowany_20_jako_20_HTML" style:display-name="Tekst oznakowany jako HTML" style:family="text">
      <style:text-properties fo:color="#ff0000" loext:opacity="100%" text:display="none"/>
    </style:style>
    <style:style style:name="Komentarz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cm" fo:margin-left="1.6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Native Numbering" text:select-page="current">6</text:page-number></text:p>
      </style:footer>
    </style:master-page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/>
    <style:master-page style:name="Right_20_Page" style:display-name="Right Page" style:page-layout-name="Mpm5" draw:style-name="Mdp1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04-14T13:13:50.435000000</meta:creation-date>
    <dc:language>pl-PL</dc:language>
    <meta:editing-cycles>1</meta:editing-cycles>
    <meta:editing-duration>P0D</meta:editing-duration>
    <meta:document-statistic meta:table-count="0" meta:image-count="0" meta:object-count="0" meta:page-count="6" meta:paragraph-count="80" meta:word-count="864" meta:character-count="22232" meta:non-whitespace-character-count="21366"/>
    <meta:user-defined meta:name="Info 1"/>
    <meta:user-defined meta:name="Info 2"/>
    <meta:user-defined meta:name="Info 3"/>
    <meta:user-defined meta:name="Info 4"/>
  </office:meta>
</office:document-meta>
</file>