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normal" style:font-size-asian="14pt" style:font-weight-asian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fo:font-weight="normal" style:font-size-asian="12pt" style:font-weight-asian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4.9cm" style:auto-text-indent="false" style:writing-mode="lr-tb"/>
      <style:text-properties fo:font-size="12pt" fo:font-weight="normal" style:font-size-asian="12pt" style:font-weight-asian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2.401cm" fo:text-align="center" style:justify-single-word="false" fo:orphans="2" fo:widows="2" fo:hyphenation-ladder-count="no-limit" fo:text-indent="0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font-size="12pt" fo:font-weight="normal" style:font-size-asian="12pt" style:font-weight-asian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2.101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text-properties fo:font-size="14pt" style:font-size-asian="14pt"/>
    </style:style>
    <style:style style:name="T1" style:family="text">
      <style:text-properties fo:font-size="14pt" fo:font-weight="normal" style:font-size-asian="14pt" style:font-weight-asian="normal" style:font-weight-complex="bold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size="12pt" fo:font-weight="normal" style:font-size-asian="12pt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orekta </text:span></text:p>
      <text:p text:style-name="P1"><text:span text:style-name="T1">do oświadczenia majątkowego radnego powiatu za rok …...............</text:span></text:p>
      <text:p text:style-name="P3"/>
      <text:p text:style-name="P3"/>
      <text:p text:style-name="P3"/>
      <text:p text:style-name="P2">Ja niżej podpisany (a) .......................................................................................</text:p>
      <text:p text:style-name="P8">(imię i nazwisko oraz nazwisko rodowe)</text:p>
      <text:p text:style-name="P5"/>
      <text:p text:style-name="P2">urodzony (a) ........................................ w .........................................................</text:p>
      <text:p text:style-name="P2">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</text:p>
      <text:p text:style-name="P6">(miejsce zatrudnienia, stanowisko lub funkcje)</text:p>
      <text:p text:style-name="P6"/>
      <text:p text:style-name="P13">składam korektę do oświadczenia majątkowego złożonego na dzień <text:s text:c="21"/>............................... roku. </text:p>
      <text:p text:style-name="P13">Powyższe dotyczy punktu .............. , który otrzymuje brzmienie:</text:p>
      <text:p text:style-name="P2"/>
      <text:p text:style-name="P2">.......................................................................................................................... </text:p>
      <text:p text:style-name="P2"/>
      <text:p text:style-name="Standard"><text:span text:style-name="T1">...........................................................................................................................</text:span><text:span text:style-name="T3"> </text:span></text:p>
      <text:p text:style-name="P5"/>
      <text:p text:style-name="P2">...........................................................................................................................</text:p>
      <text:p text:style-name="P5"/>
      <text:p text:style-name="P5"/>
      <text:p text:style-name="P5">punktu..........</text:p>
      <text:p text:style-name="P5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 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/>
      <text:p text:style-name="P5">punktu: ..........</text:p>
      <text:p text:style-name="P5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 </text:p>
      <text:p text:style-name="P4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...................................................</text:p>
          </table:table-cell>
          <table:table-cell table:style-name="Tabela1.A1" office:value-type="string">
            <text:p text:style-name="P7">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9">(miejscowość, data)</text:p>
          </table:table-cell>
          <table:table-cell table:style-name="Tabela1.A1" office:value-type="string">
            <text:p text:style-name="P10"><text:span text:style-name="T3">(podpis składającego)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pl" fo:country="PL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rekta </dc:title>
    <meta:initial-creator>Starostwo Powiatowe</meta:initial-creator>
    <meta:creation-date>2003-11-03T11:00:00</meta:creation-date>
    <dc:date>2017-09-18T11:00:38.877000000</dc:date>
    <meta:print-date>2011-02-15T11:14:00</meta:print-date>
    <meta:editing-cycles>16</meta:editing-cycles>
    <meta:editing-duration>PT1H33M46S</meta:editing-duration>
    <meta:document-statistic meta:table-count="1" meta:image-count="0" meta:object-count="0" meta:page-count="1" meta:paragraph-count="25" meta:word-count="68" meta:character-count="2231" meta:non-whitespace-character-count="2161"/>
    <meta:generator>LibreOffice/5.3.4.2$Windows_X86_64 LibreOffice_project/f82d347ccc0be322489bf7da61d7e4ad13fe2ff3</meta:generator>
  </office:meta>
</office:document-meta>
</file>